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Tahoma1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no-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4cm" fo:padding-bottom="0cm" fo:padding-left="0cm" fo:padding-right="0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000000" draw:stroke-linejoin="round" draw:fill="solid" draw:fill-color="#00b8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dash" draw:stroke-dash="Dashed_20__28_var_29__20_2" svg:stroke-width="0.051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round" draw:fill="solid" draw:fill-color="#23ff2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dash" draw:stroke-dash="Dashed_20__28_var_29__20_3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00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59cm" fo:padding-bottom="0cm" fo:padding-left="0cm" fo:padding-right="0cm" fo:wrap-option="no-wrap"/>
    </style:style>
    <style:style style:name="gr13" style:family="graphic" style:parent-style-name="standard">
      <style:graphic-properties draw:stroke="solid" svg:stroke-width="0.026cm" svg:stroke-color="#000000" draw:stroke-linejoin="round" draw:fill="solid" draw:fill-color="#ff663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9cm" fo:padding-bottom="0cm" fo:padding-left="0cm" fo:padding-right="0cm" fo:wrap-option="wrap"/>
    </style:style>
    <style:style style:name="gr15" style:family="graphic" style:parent-style-name="standard">
      <style:graphic-properties draw:stroke="dash" draw:stroke-dash="Dashed_20__28_var_29__20_4" svg:stroke-width="0.203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5cm" fo:padding-bottom="0cm" fo:padding-left="0cm" fo:padding-right="0cm" fo:wrap-option="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1cm" fo:padding-bottom="0cm" fo:padding-left="0cm" fo:padding-right="0cm" fo:wrap-option="wrap"/>
    </style:style>
    <style:style style:name="gr18" style:family="graphic" style:parent-style-name="standard">
      <style:graphic-properties draw:stroke="dash" draw:stroke-dash="Dashed_20__28_var_29__20_3" svg:stroke-width="0.026cm" svg:stroke-color="#000000" draw:stroke-linejoin="round" draw:fill="solid" draw:fill-color="#ffff00" draw:opacity="2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Default-notes">
      <style:graphic-properties draw:stroke="none" draw:fill="none" draw:fill-color="#ffffff" draw:auto-grow-height="true" fo:min-height="10.625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indent="0cm" style:line-break="strict"/>
    </style:style>
    <style:style style:name="P4" style:family="paragraph">
      <style:paragraph-properties fo:margin-left="0cm" fo:margin-right="0cm" fo:line-height="93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95%" fo:text-indent="0cm" style:line-break="strict"/>
    </style:style>
    <style:style style:name="P7" style:family="paragraph">
      <style:paragraph-properties fo:margin-left="0cm" fo:margin-right="0cm" fo:line-height="95%" fo:text-indent="0cm" style:line-break="strict">
        <style:tab-stops>
          <style:tab-stop style:position="0cm"/>
          <style:tab-stop style:position="2.01cm"/>
          <style:tab-stop style:position="4.021cm"/>
          <style:tab-stop style:position="6.032cm"/>
          <style:tab-stop style:position="8.043cm"/>
          <style:tab-stop style:position="10.054cm"/>
          <style:tab-stop style:position="12.065cm"/>
          <style:tab-stop style:position="14.075cm"/>
          <style:tab-stop style:position="16.086cm"/>
          <style:tab-stop style:position="18.097cm"/>
          <style:tab-stop style:position="20.108cm"/>
          <style:tab-stop style:position="22.119cm"/>
          <style:tab-stop style:position="24.13cm"/>
          <style:tab-stop style:position="26.14cm"/>
          <style:tab-stop style:position="26.67cm"/>
          <style:tab-stop style:position="27.94cm"/>
          <style:tab-stop style:position="29.21cm"/>
        </style:tab-stops>
      </style:paragraph-properties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0000" style:font-name="Times New Roman" fo:font-size="22pt" fo:language="en" fo:country="US" style:font-size-asian="22pt" style:font-size-complex="22pt"/>
    </style:style>
    <style:style style:name="T3" style:family="text">
      <style:text-properties fo:color="#000000" fo:font-size="22pt" fo:language="en" fo:country="US" style:font-size-asian="22pt" style:font-size-complex="22pt"/>
    </style:style>
    <style:style style:name="T4" style:family="text">
      <style:text-properties fo:color="#008000" fo:font-size="22pt" fo:language="en" fo:country="US" style:font-size-asian="22pt" style:font-size-complex="22pt"/>
    </style:style>
    <style:style style:name="T5" style:family="text">
      <style:text-properties fo:color="#000000" style:font-name="Courier New1" fo:font-size="14pt" fo:language="en" fo:country="US" style:font-size-asian="14pt" style:font-size-complex="14pt"/>
    </style:style>
    <style:style style:name="T6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color="#ff3366" fo:font-size="22pt" fo:language="en" fo:country="US" style:font-size-asian="22pt" style:font-size-complex="22pt"/>
    </style:style>
    <style:style style:name="T8" style:family="text">
      <style:text-properties fo:color="#ff3366" fo:font-size="16pt" fo:language="en" fo:country="US" style:font-size-asian="16pt" style:font-size-complex="16pt"/>
    </style:style>
    <style:style style:name="T9" style:family="text">
      <style:text-properties fo:color="#008000" fo:font-size="22pt" fo:language="en" fo:country="US" fo:font-style="italic" style:font-size-asian="22pt" style:font-style-asian="italic" style:font-size-complex="22pt" style:font-style-complex="italic"/>
    </style:style>
    <style:style style:name="T10" style:family="text">
      <style:text-properties fo:color="#000000" fo:font-size="16pt" fo:language="en" fo:country="US" style:font-size-asian="16pt" style:font-size-complex="16pt"/>
    </style:style>
    <style:style style:name="T11" style:family="text">
      <style:text-properties fo:color="#355e00" fo:language="en" fo:country="US"/>
    </style:style>
    <style:style style:name="T12" style:family="text">
      <style:text-properties fo:color="#000000" style:font-name="Courier New1" fo:font-size="12pt" fo:language="en" fo:country="US" style:font-size-asian="12pt" style:font-size-complex="12pt"/>
    </style:style>
    <style:style style:name="T13" style:family="text">
      <style:text-properties fo:color="#000000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5.4cm" svg:height="17.18cm" svg:x="1.27cm" svg:y="2.54cm">
          <text:list text:style-name="L1">
            <text:list-header>
              <text:p text:style-name="P3"><text:span text:style-name="T3"/></text:p>
              <text:p text:style-name="P3"><text:span text:style-name="T3">Why use assembly language?</text:span></text:p>
              <text:p text:style-name="P4"><text:span text:style-name="T3"><text:tab/></text:span><text:span text:style-name="T3">-High level of control of code generation (don’t let the optimizer interpret)</text:span></text:p>
              <text:p text:style-name="P4"><text:span text:style-name="T3"><text:tab/></text:span><text:span text:style-name="T3">-Speed</text:span></text:p>
              <text:p text:style-name="P4"><text:span text:style-name="T3"><text:tab/></text:span><text:span text:style-name="T3">-Awkward C implementations (e.g., 16/24 bit SPI xfer for AD9851)</text:span></text:p>
              <text:p text:style-name="P3"><text:span text:style-name="T3"/></text:p>
              <text:p text:style-name="P3"><text:span text:style-name="T3">How is it done? <text:s/>Two ways...</text:span></text:p>
              <text:p text:style-name="P4"><text:span text:style-name="T3"><text:tab/></text:span><text:span text:style-name="T3">-</text:span><text:span text:style-name="T4">Inline assembly</text:span></text:p>
              <text:p text:style-name="P4"><text:span text:style-name="T3"><text:tab/></text:span><text:span text:style-name="T3"><text:tab/></text:span><text:span text:style-name="T3">-assembly instructions written directly in the C code file</text:span></text:p>
              <text:p text:style-name="P4"><text:span text:style-name="T3"><text:tab/></text:span><text:span text:style-name="T3"><text:tab/></text:span><text:span text:style-name="T3">-downright weird syntax except for really simple stuff, e.g:</text:span></text:p>
              <text:p text:style-name="P3"><text:span text:style-name="T3"><text:s text:c="15"/></text:span><text:span text:style-name="T5">asm volatile ("nop"); <text:s/>//inline assembly code, add a nop</text:span></text:p>
            </text:list-header>
          </text:list>
          <text:p text:style-name="P3"><text:span text:style-name="T5"><text:tab/></text:span><text:span text:style-name="T5"><text:tab/></text:span><text:span text:style-name="T5"> </text:span><text:span text:style-name="T5">asm volatile("sbi 0x18,0x07;"); <text:s/>//set some bits</text:span></text:p>
          <text:p text:style-name="P3"><text:span text:style-name="T5"/></text:p>
          <text:list text:continue-numbering="true" text:style-name="L1">
            <text:list-header>
              <text:p text:style-name="P4"><text:span text:style-name="T3"><text:tab/></text:span><text:span text:style-name="T3">-</text:span><text:span text:style-name="T4">Separate assembly code file</text:span></text:p>
              <text:p text:style-name="P4"><text:span text:style-name="T3"><text:tab/></text:span><text:span text:style-name="T3"><text:tab/></text:span><text:span text:style-name="T3">-.S file contains only assembly instructions</text:span></text:p>
              <text:p text:style-name="P4"><text:span text:style-name="T3"><text:tab/></text:span><text:span text:style-name="T3"><text:tab/></text:span><text:span text:style-name="T3">-just like writing assembly language programs but assembled and </text:span></text:p>
              <text:p text:style-name="P4"><text:span text:style-name="T3"><text:tab/></text:span><text:span text:style-name="T3"> <text:s text:c="7"/></text:span><text:span text:style-name="T3">linked like another C file.</text:span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1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26.705cm" svg:x="1.27cm" svg:y="2.54cm">
          <text:list text:style-name="L1">
            <text:list-header>
              <text:p text:style-name="P3"><text:span text:style-name="T6">Separate assembly code files</text:span></text:p>
              <text:p text:style-name="P3"><text:span text:style-name="T3"/></text:p>
              <text:p text:style-name="P4"><text:span text:style-name="T3"><text:tab/></text:span><text:span text:style-name="T3">Discussing assembly language function calls here</text:span></text:p>
              <text:p text:style-name="P3"><text:span text:style-name="T3"/></text:p>
              <text:p text:style-name="P4"><text:span text:style-name="T3"><text:tab/></text:span><text:span text:style-name="T3">Questions?....</text:span></text:p>
              <text:p text:style-name="P4"><text:span text:style-name="T3"><text:tab/></text:span><text:span text:style-name="T3"><text:tab/></text:span><text:span text:style-name="T3">-How do we pass in arguments to the function (where do they go?)</text:span></text:p>
              <text:p text:style-name="P4"><text:span text:style-name="T3"><text:tab/></text:span><text:span text:style-name="T3"><text:tab/></text:span><text:span text:style-name="T3">-How does the function pass back the return value (where is it?)</text:span></text:p>
              <text:p text:style-name="P4"><text:span text:style-name="T3"><text:tab/></text:span><text:span text:style-name="T3"><text:tab/></text:span><text:span text:style-name="T3">-What registers can be uses without saving?</text:span></text:p>
              <text:p text:style-name="P4"><text:span text:style-name="T3"><text:tab/></text:span><text:span text:style-name="T3"><text:tab/></text:span><text:span text:style-name="T3">-What registers must be saved?</text:span></text:p>
              <text:p text:style-name="P3"><text:span text:style-name="T3"/></text:p>
              <text:p text:style-name="P4"><text:span text:style-name="T3"><text:tab/></text:span><text:span text:style-name="T3">Registers that can be used without saving first:</text:span></text:p>
              <text:p text:style-name="P4"><text:span text:style-name="T3"><text:tab/></text:span><text:span text:style-name="T3"><text:tab/></text:span><text:span text:style-name="T7">-r0, r1 </text:span><text:span text:style-name="T8">(r1 must be cleared before returning)</text:span></text:p>
              <text:p text:style-name="P4"><text:span text:style-name="T7"><text:tab/></text:span><text:span text:style-name="T7"><text:tab/></text:span><text:span text:style-name="T7">-r18-r25, </text:span></text:p>
              <text:p text:style-name="P4"><text:span text:style-name="T7"><text:tab/></text:span><text:span text:style-name="T7"><text:tab/></text:span><text:span text:style-name="T7">-r26-r27 (X reg) </text:span></text:p>
              <text:p text:style-name="P4"><text:span text:style-name="T7"><text:tab/></text:span><text:span text:style-name="T7"><text:tab/></text:span><text:span text:style-name="T7">-r30-r31 (Z reg)</text:span></text:p>
              <text:p text:style-name="P4"><text:span text:style-name="T3"><text:tab/></text:span></text:p>
              <text:p text:style-name="P4"><text:span text:style-name="T3"><text:tab/></text:span><text:span text:style-name="T3">From the compiler’s view, these </text:span><text:span text:style-name="T9">call used</text:span><text:span text:style-name="T3"> registers can be allocated by </text:span></text:p>
              <text:p text:style-name="P4"><text:span text:style-name="T3"><text:tab/></text:span><text:span text:style-name="T3">gcc for local data. <text:s/>They may be used freely in subroutines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2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21.63cm" svg:x="1.27cm" svg:y="2.54cm">
          <text:list text:style-name="L1">
            <text:list-header>
              <text:p text:style-name="P3"><text:span text:style-name="T6">Separate assembly code files</text:span></text:p>
              <text:p text:style-name="P3"><text:span text:style-name="T6"/></text:p>
              <text:p text:style-name="P3"><text:span text:style-name="T3">Rules for r0 and r1</text:span></text:p>
              <text:p text:style-name="P3"><text:span text:style-name="T3"/></text:p>
              <text:p text:style-name="P4"><text:span text:style-name="T3"><text:tab/></text:span><text:span text:style-name="T3">r1 maybe freely used within a function but it must be cleared before</text:span></text:p>
            </text:list-header>
            <text:list-item>
              <text:p text:style-name="P4"><text:span text:style-name="T3"><text:s/></text:span><text:span text:style-name="T3"><text:tab/></text:span><text:span text:style-name="T3">returning. <text:s/>“clr r1”. </text:span></text:p>
              <text:p text:style-name="P4"><text:span text:style-name="T3"><text:tab/></text:span><text:span text:style-name="T3"><text:tab/></text:span></text:p>
              <text:p text:style-name="P4"><text:span text:style-name="T3"><text:tab/></text:span><text:span text:style-name="T3">ISRs save and clear r1 upon entering, and restore r1 upon exit in case</text:span></text:p>
              <text:p text:style-name="P4"><text:span text:style-name="T3"><text:tab/></text:span><text:span text:style-name="T3">it was non-zero at exit. <text:s/>r1 is assumed to be zero in any C code space.</text:span></text:p>
              <text:p text:style-name="P3"><text:span text:style-name="T3"/></text:p>
              <text:p text:style-name="P4"><text:span text:style-name="T3"><text:tab/></text:span><text:span text:style-name="T3">r0 can be clobbered by any C code, its a temp register. <text:s/>It may be used</text:span></text:p>
              <text:p text:style-name="P4"><text:span text:style-name="T3"><text:tab/></text:span><text:span text:style-name="T3">"for a while" (from the documentation!) within the function call.</text:span></text:p>
              <text:p text:style-name="P3"><text:span text:style-name="T3"><text:s/>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3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24.205cm" svg:x="1.27cm" svg:y="2.54cm">
          <text:list text:style-name="L1">
            <text:list-header>
              <text:p text:style-name="P3"><text:span text:style-name="T6">Separate assembly code files</text:span></text:p>
              <text:p text:style-name="P3"><text:span text:style-name="T6"/></text:p>
              <text:p text:style-name="P3"><text:span text:style-name="T3">Registers that must be saved and restored by subroutines</text:span></text:p>
              <text:p text:style-name="P3"><text:span text:style-name="T3"/></text:p>
              <text:p text:style-name="P4"><text:span text:style-name="T3"><text:tab/></text:span><text:span text:style-name="T3">r2 – r17</text:span></text:p>
              <text:p text:style-name="P4"><text:span text:style-name="T3"><text:tab/></text:span><text:span text:style-name="T3">r28 - r29</text:span></text:p>
              <text:p text:style-name="P3"><text:span text:style-name="T3"/></text:p>
              <text:p text:style-name="P3"><text:span text:style-name="T3">Function call conventions – arguments</text:span></text:p>
              <text:p text:style-name="P3"><text:span text:style-name="T3"/></text:p>
              <text:p text:style-name="P3"><text:span text:style-name="T3">Arguments are allocated left to right, r25 to r18</text:span></text:p>
              <text:p text:style-name="P3"><text:span text:style-name="T3"/></text:p>
              <text:p text:style-name="P3"><text:span text:style-name="T3">All args are aligned to start in even numbered registers. <text:s/>Odd sized </text:span></text:p>
              <text:p text:style-name="P3"><text:span text:style-name="T3">arguments like char, have one free register above them.</text:span></text:p>
              <text:p text:style-name="P3"><text:span text:style-name="T3"/></text:p>
              <text:p text:style-name="P3"><text:span text:style-name="T3">If there are too many arguments, those that don’t fit in registers are passed</text:span></text:p>
              <text:p text:style-name="P3"><text:span text:style-name="T3">on the stack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4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17.365cm" svg:x="1.296cm" svg:y="1.773cm">
          <text:list text:style-name="L1">
            <text:list-header>
              <text:p text:style-name="P3"><text:span text:style-name="T6"><text:s/></text:span></text:p>
              <text:p text:style-name="P3"><text:span text:style-name="T6"/></text:p>
              <text:p text:style-name="P3"><text:span text:style-name="T3"/></text:p>
              <text:p text:style-name="P3"><text:span text:style-name="T6">Argument and value register convention for GCC</text:span></text:p>
              <text:p text:style-name="P4"><text:span text:style-name="T3"><text:tab/></text:span></text:p>
              <text:p text:style-name="P3"><text:span text:style-name="T3"/></text:p>
              <text:p text:style-name="P4"><text:span text:style-name="T3"><text:s text:c="4"/></text:span><text:span text:style-name="T3">r25 <text:s text:c="10"/>r24</text:span><text:span text:style-name="T3"><text:tab/></text:span><text:span text:style-name="T3"> <text:s/>r23</text:span><text:span text:style-name="T3"><text:tab/></text:span><text:span text:style-name="T3"> <text:s text:c="4"/>r22 <text:s text:c="8"/>r21</text:span><text:span text:style-name="T3"><text:tab/></text:span><text:span text:style-name="T3"> <text:s text:c="2"/>r20</text:span><text:span text:style-name="T3"><text:tab/></text:span><text:span text:style-name="T3"> <text:s text:c="4"/>r19 <text:s text:c="7"/>r18 ...........</text:span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  <text:p text:style-name="P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.699cm" svg:height="0.763cm" svg:x="4.233cm" svg:y="8.7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698cm" svg:height="0.763cm" svg:x="9.618cm" svg:y="8.7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5" draw:layer="layout" svg:x1="4.233cm" svg:y1="8.017cm" svg:x2="4.238cm" svg:y2="19.341cm">
          <text:p/>
        </draw:line>
        <draw:line draw:style-name="gr7" draw:text-style-name="P5" draw:layer="layout" svg:x1="6.932cm" svg:y1="8.017cm" svg:x2="6.936cm" svg:y2="19.341cm">
          <text:p/>
        </draw:line>
        <draw:line draw:style-name="gr7" draw:text-style-name="P5" draw:layer="layout" svg:x1="9.631cm" svg:y1="8.017cm" svg:x2="9.635cm" svg:y2="19.341cm">
          <text:p/>
        </draw:line>
        <draw:line draw:style-name="gr7" draw:text-style-name="P5" draw:layer="layout" svg:x1="12.303cm" svg:y1="8.017cm" svg:x2="12.308cm" svg:y2="19.341cm">
          <text:p/>
        </draw:line>
        <draw:line draw:style-name="gr7" draw:text-style-name="P5" draw:layer="layout" svg:x1="15.011cm" svg:y1="8.017cm" svg:x2="15.015cm" svg:y2="19.341cm">
          <text:p/>
        </draw:line>
        <draw:line draw:style-name="gr7" draw:text-style-name="P5" draw:layer="layout" svg:x1="17.709cm" svg:y1="8.017cm" svg:x2="17.714cm" svg:y2="19.341cm">
          <text:p/>
        </draw:line>
        <draw:line draw:style-name="gr7" draw:text-style-name="P5" draw:layer="layout" svg:x1="20.408cm" svg:y1="8.017cm" svg:x2="20.413cm" svg:y2="19.341cm">
          <text:p/>
        </draw:line>
        <draw:line draw:style-name="gr7" draw:text-style-name="P5" draw:layer="layout" svg:x1="1.535cm" svg:y1="8.017cm" svg:x2="1.539cm" svg:y2="19.341cm">
          <text:p/>
        </draw:line>
        <draw:custom-shape draw:style-name="gr6" draw:text-style-name="P1" draw:layer="layout" svg:width="2.699cm" svg:height="0.763cm" svg:x="15.015cm" svg:y="8.705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5.397cm" svg:height="0.763cm" svg:x="1.535cm" svg:y="10.16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" draw:layer="layout" svg:width="2.699cm" svg:height="0.763cm" svg:x="9.604cm" svg:y="10.16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9" draw:text-style-name="P5" draw:layer="layout" svg:x1="1.323cm" svg:y1="10.16cm" svg:x2="17.912cm" svg:y2="10.164cm">
          <text:p/>
        </draw:line>
        <draw:custom-shape draw:style-name="gr8" draw:text-style-name="P1" draw:layer="layout" svg:width="5.397cm" svg:height="0.762cm" svg:x="12.321cm" svg:y="10.156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" draw:layer="layout" svg:width="10.795cm" svg:height="0.763cm" svg:x="1.508cm" svg:y="11.708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5.397cm" svg:height="0.763cm" svg:x="12.321cm" svg:y="11.708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561cm" svg:height="0.626cm" svg:x="4.71cm" svg:y="8.784cm">
          <text:list text:style-name="L1">
            <text:list-header>
              <text:p text:style-name="P3"><text:span text:style-name="T10">uint8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561cm" svg:height="0.626cm" svg:x="10.195cm" svg:y="8.767cm">
          <text:list text:style-name="L1">
            <text:list-header>
              <text:p text:style-name="P3"><text:span text:style-name="T10">uint8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561cm" svg:height="0.626cm" svg:x="15.522cm" svg:y="8.767cm">
          <text:list text:style-name="L1">
            <text:list-header>
              <text:p text:style-name="P3"><text:span text:style-name="T10">uint8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561cm" svg:height="0.626cm" svg:x="10.142cm" svg:y="10.213cm">
          <text:list text:style-name="L1">
            <text:list-header>
              <text:p text:style-name="P3"><text:span text:style-name="T10">uint8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35cm" svg:height="0.626cm" svg:x="3.263cm" svg:y="10.231cm">
          <text:list text:style-name="L1">
            <text:list-header>
              <text:p text:style-name="P3"><text:span text:style-name="T10">uint16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35cm" svg:height="0.626cm" svg:x="14.093cm" svg:y="10.248cm">
          <text:list text:style-name="L1">
            <text:list-header>
              <text:p text:style-name="P3"><text:span text:style-name="T10">uint16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35cm" svg:height="0.626cm" svg:x="14.093cm" svg:y="11.783cm">
          <text:list text:style-name="L1">
            <text:list-header>
              <text:p text:style-name="P3"><text:span text:style-name="T10">uint16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" draw:layer="layout" svg:width="1.834cm" svg:height="0.626cm" svg:x="6.033cm" svg:y="11.783cm">
          <text:list text:style-name="L1">
            <text:list-header>
              <text:p text:style-name="P3"><text:span text:style-name="T10">uint32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6.72cm" svg:height="0.934cm" svg:x="18.865cm" svg:y="11.986cm">
          <text:list text:style-name="L1">
            <text:list-header>
              <text:p text:style-name="P3"><text:span text:style-name="T11">arguments passed 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" draw:layer="layout" svg:width="2.699cm" svg:height="0.763cm" svg:x="4.233cm" svg:y="13.833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561cm" svg:height="0.626cm" svg:x="4.763cm" svg:y="13.891cm">
          <text:list text:style-name="L1">
            <text:list-header>
              <text:p text:style-name="P3"><text:span text:style-name="T10">uint8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" draw:layer="layout" svg:width="5.397cm" svg:height="0.763cm" svg:x="1.535cm" svg:y="15.24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834cm" svg:height="0.626cm" svg:x="3.237cm" svg:y="15.284cm">
          <text:list text:style-name="L1">
            <text:list-header>
              <text:p text:style-name="P3"><text:span text:style-name="T10">uint16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" draw:layer="layout" svg:width="18.865cm" svg:height="0.763cm" svg:x="1.561cm" svg:y="18.19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" draw:layer="layout" svg:width="3.223cm" svg:height="0.626cm" svg:x="8.961cm" svg:y="18.265cm">
          <text:list text:style-name="L1">
            <text:list-header>
              <text:p text:style-name="P3"><text:span text:style-name="T10">uint64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" draw:text-style-name="P1" draw:layer="layout" svg:width="10.795cm" svg:height="0.763cm" svg:x="1.565cm" svg:y="16.682cm">
          <text:p/>
          <draw:enhanced-geometry svg:viewBox="0 0 21600 21600" draw:path-stretchpoint-x="10800" draw:path-stretchpoint-y="10800" draw:text-areas="?f3 ?f4 ?f5 ?f6" draw:type="round-rectangle" draw:modifiers="12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1.834cm" svg:height="0.626cm" svg:x="6.09cm" svg:y="16.757cm">
          <text:list text:style-name="L1">
            <text:list-header>
              <text:p text:style-name="P3"><text:span text:style-name="T10">uint32_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" draw:layer="layout" svg:width="5.988cm" svg:height="0.934cm" svg:x="18.997cm" svg:y="13.6cm">
          <text:list text:style-name="L1">
            <text:list-header>
              <text:p text:style-name="P3"><text:span text:style-name="T11">value passed ba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5" draw:layer="layout" svg:x1="1.085cm" svg:y1="13.361cm" svg:x2="25.982cm" svg:y2="13.366cm">
          <text:p/>
        </draw:line>
        <presentation:notes draw:style-name="dp2">
          <draw:page-thumbnail draw:style-name="gr4" draw:layer="layout" svg:width="12.766cm" svg:height="9.573cm" svg:x="4.41cm" svg:y="2.796cm" draw:page-number="5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17.365cm" svg:x="1.191cm" svg:y="2.011cm">
          <text:list text:style-name="L1">
            <text:list-header>
              <text:p text:style-name="P3"><text:span text:style-name="T6">Example: SPI function call in assembly language</text:span></text:p>
              <text:p text:style-name="P4"><text:span text:style-name="T3"><text:tab/></text:span></text:p>
              <text:p text:style-name="P3"><text:span text:style-name="T3"/></text:p>
              <text:p text:style-name="P3"><text:span text:style-name="T3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26.194cm" svg:height="16.365cm" svg:x="0.661cm" svg:y="3.664cm">
          <text:list text:style-name="L1">
            <text:list-header>
              <text:p text:style-name="P6"><text:span text:style-name="T5">//sw_spi.S, R. Traylor, 12.1.08</text:span></text:p>
              <text:p text:style-name="P6"><text:span text:style-name="T5"/></text:p>
              <text:p text:style-name="P6"><text:span text:style-name="T5">#include &lt;avr/io.h&gt;</text:span></text:p>
              <text:p text:style-name="P6"><text:span text:style-name="T5">.text</text:span></text:p>
              <text:p text:style-name="P6"><text:span text:style-name="T5">.global sw_spi</text:span></text:p>
              <text:p text:style-name="P6"><text:span text:style-name="T5"/></text:p>
              <text:p text:style-name="P6"><text:span text:style-name="T5">//define the pins and ports, using PB0,1,2</text:span></text:p>
              <text:p text:style-name="P6"><text:span text:style-name="T5">.equ <text:s/>spi_port , 0x18 <text:s/>;PORTB </text:span></text:p>
              <text:p text:style-name="P6"><text:span text:style-name="T5">.equ <text:s/>mosi <text:s text:c="4"/>, <text:s text:c="3"/>0 <text:s/>;PB2 pin</text:span></text:p>
              <text:p text:style-name="P6"><text:span text:style-name="T5">.equ <text:s/>sck <text:s text:c="5"/>, <text:s text:c="3"/>1 <text:s/>;PB0 pin</text:span></text:p>
              <text:p text:style-name="P6"><text:span text:style-name="T5">.equ <text:s/>cs_n <text:s text:c="4"/>, <text:s text:c="3"/>2 <text:s/>;PB1 pin</text:span></text:p>
              <text:p text:style-name="P6"><text:span text:style-name="T5"/></text:p>
              <text:p text:style-name="P6"><text:span text:style-name="T5">//r18 counts to eight, r24 holds data byte passed in</text:span></text:p>
              <text:p text:style-name="P6"><text:span text:style-name="T5"/></text:p>
              <text:p text:style-name="P6"><text:span text:style-name="T5">sw_spi: <text:s text:c="2"/>ldi r18,0x08 <text:s text:c="8"/>;setup counter for eight clock pulses</text:span></text:p>
              <text:p text:style-name="P6"><text:span text:style-name="T5"><text:s text:c="10"/></text:span><text:span text:style-name="T5">cbi spi_port, cs_n <text:s text:c="2"/>;set chip select low</text:span></text:p>
              <text:p text:style-name="P6"><text:span text:style-name="T5">loop: <text:s text:c="4"/>rol r24 <text:s text:c="13"/>;shift byte left (MSB first); carry set if bit7 is one</text:span></text:p>
              <text:p text:style-name="P6"><text:span text:style-name="T5"><text:s text:c="10"/></text:span><text:span text:style-name="T5">brcc bit_low <text:s text:c="8"/>;if carry not true, bit was zero, not one</text:span></text:p>
              <text:p text:style-name="P6"><text:span text:style-name="T5"><text:s text:c="10"/></text:span><text:span text:style-name="T5">sbi spi_port, mosi <text:s text:c="2"/>;set port data bit to one</text:span></text:p>
              <text:p text:style-name="P7"><text:span text:style-name="T5"><text:s text:c="10"/></text:span><text:span text:style-name="T5">rjmp clock <text:s text:c="6"/></text:span><text:span text:style-name="T5"><text:tab/></text:span><text:span text:style-name="T5"> ;ready for clock pulse</text:span></text:p>
              <text:p text:style-name="P6"><text:span text:style-name="T5">bit_low: <text:s/>cbi spi_port, mosi <text:s text:c="2"/>;set port data bit to zero <text:s/></text:span></text:p>
              <text:p text:style-name="P6"><text:span text:style-name="T5">clock: <text:s text:c="3"/>sbi spi_port, sck <text:s text:c="3"/>;sck -&gt; one <text:s/></text:span></text:p>
              <text:p text:style-name="P6"><text:span text:style-name="T5"><text:s text:c="10"/></text:span><text:span text:style-name="T5">cbi spi_port, sck <text:s text:c="3"/>;sck -&gt; zero</text:span></text:p>
              <text:p text:style-name="P7"><text:span text:style-name="T5"><text:s text:c="10"/></text:span><text:span text:style-name="T5">dec r18 <text:s text:c="9"/></text:span><text:span text:style-name="T5"><text:tab/></text:span><text:span text:style-name="T5"> ;decrement the bit counter</text:span></text:p>
              <text:p text:style-name="P7"><text:span text:style-name="T5"><text:s text:c="10"/></text:span><text:span text:style-name="T5">brne loop <text:s text:c="7"/></text:span><text:span text:style-name="T5"><text:tab/></text:span><text:span text:style-name="T5"> ;loop if not done</text:span></text:p>
              <text:p text:style-name="P6"><text:span text:style-name="T5"><text:s text:c="10"/></text:span><text:span text:style-name="T5">sbi spi_port, cs_n <text:s text:c="2"/>;dessert chip select to high </text:span></text:p>
              <text:p text:style-name="P7"><text:span text:style-name="T5"><text:s text:c="10"/></text:span><text:span text:style-name="T5">ret <text:s text:c="13"/></text:span><text:span text:style-name="T5"><text:tab/></text:span><text:span text:style-name="T5"> ;</text:span></text:p>
              <text:p text:style-name="P6"><text:span text:style-name="T5">.end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6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17.365cm" svg:x="1.191cm" svg:y="2.011cm">
          <text:list text:style-name="L1">
            <text:list-header>
              <text:p text:style-name="P3"><text:span text:style-name="T6">Example: SPI function call in assembly language</text:span></text:p>
              <text:p text:style-name="P4"><text:span text:style-name="T3"><text:tab/></text:span></text:p>
              <text:p text:style-name="P3"><text:span text:style-name="T3"/></text:p>
              <text:p text:style-name="P3"><text:span text:style-name="T3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" draw:layer="layout" svg:width="26.194cm" svg:height="11.602cm" svg:x="0.661cm" svg:y="3.664cm">
          <text:list text:style-name="L1">
            <text:list-header>
              <text:p text:style-name="P6"><text:span text:style-name="T5">// assy_spi.c </text:span></text:p>
              <text:p text:style-name="P6"><text:span text:style-name="T5"/></text:p>
              <text:p text:style-name="P6"><text:span text:style-name="T5">#define F_CPU 16000000UL <text:s text:c="4"/>//16Mhz clock</text:span></text:p>
              <text:p text:style-name="P6"><text:span text:style-name="T5">#include &lt;avr/io.h&gt;</text:span></text:p>
              <text:p text:style-name="P6"><text:span text:style-name="T5">#include &lt;util/delay.h&gt;</text:span></text:p>
              <text:p text:style-name="P6"><text:span text:style-name="T5"/></text:p>
              <text:p text:style-name="P6"><text:span text:style-name="T5">//declare the assembly language spi function routine</text:span></text:p>
              <text:p text:style-name="P6"><text:span text:style-name="T5">extern void sw_spi(uint8_t data); </text:span></text:p>
              <text:p text:style-name="P6"><text:span text:style-name="T5"/></text:p>
              <text:p text:style-name="P6"><text:span text:style-name="T5">int main(void)</text:span></text:p>
              <text:p text:style-name="P6"><text:span text:style-name="T5">{</text:span></text:p>
              <text:p text:style-name="P6"><text:span text:style-name="T5"><text:s text:c="2"/></text:span><text:span text:style-name="T5">DDRB = 0x07; <text:s text:c="6"/>//set port B bit 1,2,3 to all outputs</text:span></text:p>
              <text:p text:style-name="P6"><text:span text:style-name="T5"><text:s text:c="2"/></text:span><text:span text:style-name="T5">while(1){</text:span></text:p>
              <text:p text:style-name="P6"><text:span text:style-name="T5"><text:s text:c="4"/></text:span><text:span text:style-name="T5">sw_spi(0xA5); <text:s text:c="3"/>//alternating pattern of lights to spi port</text:span></text:p>
              <text:p text:style-name="P6"><text:span text:style-name="T5"><text:s text:c="4"/></text:span><text:span text:style-name="T5">sw_spi(0x5A); </text:span></text:p>
              <text:p text:style-name="P6"><text:span text:style-name="T5"><text:s text:c="2"/></text:span><text:span text:style-name="T5">} //while </text:span></text:p>
              <text:p text:style-name="P6"><text:span text:style-name="T5">} //main</text:span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66cm" svg:height="9.573cm" svg:x="4.41cm" svg:y="2.796cm" draw:page-number="7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1" draw:text-style-name="P1" draw:layer="layout" svg:width="4.353cm" svg:height="0.935cm" svg:x="6.998cm" svg:y="0.697cm">
          <text:p/>
          <draw:enhanced-geometry svg:viewBox="0 0 21600 21600" draw:type="mso-spt202" draw:enhanced-path="M 0 0 L 21600 0 21600 21600 0 21600 0 0 Z N"/>
        </draw:custom-shape>
        <draw:custom-shape draw:style-name="gr2" draw:text-style-name="P1" draw:layer="layout" svg:width="14.565cm" svg:height="1.257cm" svg:x="5.755cm" svg:y="0.648cm">
          <text:list text:style-name="L1">
            <text:list-header>
              <text:p text:style-name="P2"><text:span text:style-name="T1">Assembly Language with GC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004cm" svg:height="0.935cm" svg:x="20.611cm" svg:y="4.771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13.194cm" svg:height="0.935cm" svg:x="2.121cm" svg:y="4.701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24.765cm" svg:height="15.24cm" svg:x="1.27cm" svg:y="3.81cm">
          <text:list text:style-name="L1">
            <text:list-header>
              <text:p text:style-name="P3"><text:span text:style-name="T2"/></text:p>
              <text:p text:style-name="P3"><text:span text:style-name="T2"/></text:p>
              <text:p text:style-name="P3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" draw:layer="layout" svg:width="25.4cm" svg:height="17.365cm" svg:x="1.191cm" svg:y="2.011cm">
          <text:list text:style-name="L1">
            <text:list-header>
              <text:p text:style-name="P3"><text:span text:style-name="T6">Example: SPI function call in assembly language</text:span></text:p>
              <text:p text:style-name="P4"><text:span text:style-name="T3"><text:tab/></text:span></text:p>
              <text:p text:style-name="P3"><text:span text:style-name="T3"/></text:p>
              <text:p text:style-name="P3"><text:span text:style-name="T3">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26.194cm" svg:height="18.966cm" svg:x="0.635cm" svg:y="3.453cm">
          <text:list text:style-name="L1">
            <text:list-header>
              <text:p text:style-name="P6"><text:span text:style-name="T12">PRG <text:s text:c="11"/>= assy_spi</text:span></text:p>
              <text:p text:style-name="P6"><text:span text:style-name="T12">OBJ <text:s text:c="11"/>= $(PRG).o <text:s/>sw_spi.o</text:span></text:p>
              <text:p text:style-name="P6"><text:span text:style-name="T12">MCU_TARGET <text:s text:c="4"/>= atmega128</text:span></text:p>
              <text:p text:style-name="P6"><text:span text:style-name="T12">OPTIMIZE <text:s text:c="6"/>= -Os <text:s text:c="3"/># options are 1, 2, 3, s</text:span></text:p>
              <text:p text:style-name="P6"><text:span text:style-name="T12"/></text:p>
              <text:p text:style-name="P6"><text:span text:style-name="T12">DEFS <text:s text:c="10"/>=</text:span></text:p>
              <text:p text:style-name="P6"><text:span text:style-name="T12">LIBS <text:s text:c="10"/>=</text:span></text:p>
              <text:p text:style-name="P6"><text:span text:style-name="T12"/></text:p>
              <text:p text:style-name="P6"><text:span text:style-name="T12">CC <text:s text:c="12"/>= avr-gcc</text:span></text:p>
              <text:p text:style-name="P6"><text:span text:style-name="T12"/></text:p>
              <text:p text:style-name="P7"><text:span text:style-name="T12">#override </text:span><text:span text:style-name="T12"><text:tab/></text:span><text:span text:style-name="T12">CFLAGS <text:s text:c="7"/>= -g -Wall $(OPTIMIZE) -mmcu=$(MCU_TARGET) $(DEFS)</text:span></text:p>
              <text:p text:style-name="P7"><text:span text:style-name="T12">override </text:span><text:span text:style-name="T12"><text:tab/></text:span><text:span text:style-name="T12">LDFLAGS <text:s text:c="6"/>= -Wl, -Map, $(PRG).map</text:span></text:p>
              <text:p text:style-name="P6"><text:span text:style-name="T12"/></text:p>
              <text:p text:style-name="P6"><text:span text:style-name="T12">OBJCOPY <text:s text:c="7"/>= avr-objcopy</text:span></text:p>
              <text:p text:style-name="P6"><text:span text:style-name="T12">OBJDUMP <text:s text:c="7"/>= avr-objdump</text:span></text:p>
              <text:p text:style-name="P6"><text:span text:style-name="T12"/></text:p>
              <text:p text:style-name="P6"><text:span text:style-name="T12">all: $(PRG).elf lst text eeprom</text:span></text:p>
              <text:p text:style-name="P6"><text:span text:style-name="T12"/></text:p>
              <text:p text:style-name="P6"><text:span text:style-name="T12">$(PRG).elf: $(OBJ)</text:span></text:p>
              <text:p text:style-name="P6"><text:span text:style-name="T12">$(CC) $(CFLAGS) $(LDFLAGS) -o $@ $^ $(LIBS)</text:span></text:p>
              <text:p text:style-name="P6"><text:span text:style-name="T12"/></text:p>
              <text:p text:style-name="P6"><text:span text:style-name="T12">clean: </text:span></text:p>
              <text:p text:style-name="P6"><text:span text:style-name="T12">rm -rf *.o $(PRG).elf *.eps *.png *.pdf *.bak </text:span></text:p>
              <text:p text:style-name="P6"><text:span text:style-name="T12">rm -rf *.lst *.map $(EXTRA_CLEAN_FILES) *~</text:span></text:p>
              <text:p text:style-name="P6"><text:span text:style-name="T12"/></text:p>
              <text:p text:style-name="P6"><text:span text:style-name="T12">program: $(PRG).hex</text:span></text:p>
              <text:p text:style-name="P6"><text:span text:style-name="T12"/></text:p>
              <text:p text:style-name="P6"><text:span text:style-name="T12">sudo avrdude -p m128 -c usbasp -e -U flash:w:$(PRG).hex</text:span></text:p>
              <text:p text:style-name="P6"><text:span text:style-name="T12"/></text:p>
              <text:p text:style-name="P6"><text:span text:style-name="T12">lst: <text:s/>$(PRG).lst</text:span></text:p>
              <text:p text:style-name="P6"><text:span text:style-name="T12"/></text:p>
              <text:p text:style-name="P6"><text:span text:style-name="T12">%.lst: %.elf</text:span></text:p>
              <text:p text:style-name="P6"><text:span text:style-name="T12">$(OBJDUMP) -h -S $&lt; &gt; $@</text:span></text:p>
              <text:p text:style-name="P6"><text:span text:style-name="T12"/></text:p>
              <text:p text:style-name="P6"><text:span text:style-name="T12"/></text:p>
              <text:p text:style-name="P3"><text:span text:style-name="T13"/></text:p>
              <text:p text:style-name="P6"><text:span text:style-name="T5"/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" draw:layer="layout" svg:width="13.362cm" svg:height="0.952cm" svg:x="0.423cm" svg:y="3.44cm">
          <text:p/>
          <draw:enhanced-geometry svg:viewBox="0 0 21600 21600" draw:path-stretchpoint-x="10800" draw:path-stretchpoint-y="10800" draw:text-areas="?f3 ?f4 ?f5 ?f6" draw:type="round-rectangle" draw:modifiers="1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2.766cm" svg:height="9.573cm" svg:x="4.41cm" svg:y="2.796cm" draw:page-number="8" presentation:class="page"/>
          <draw:frame presentation:style-name="pr1" draw:layer="layout" svg:width="15.015cm" svg:height="10.625cm" svg:x="3.293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Tahoma1" svg:font-family="Tahoma" style:font-pitch="variable"/>
    <style:font-face style:name="Courier New" svg:font-family="'Courier New'" style:font-family-generic="modern" style:font-pitch="variable"/>
    <style:font-face style:name="Times New Roman1" svg:font-family="'Times New Roman'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LGC Sans" svg:font-family="'DejaVu LGC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2" draw:display-name="Dashed (var) 2" draw:style="rect" draw:dots1="1" draw:dots1-length="0.051cm" draw:distance="0.051cm"/>
    <draw:stroke-dash draw:name="Dashed_20__28_var_29__20_3" draw:display-name="Dashed (var) 3" draw:style="rect" draw:dots1="1" draw:dots1-length="0.026cm" draw:distance="0.026cm"/>
    <draw:stroke-dash draw:name="Dashed_20__28_var_29__20_4" draw:display-name="Dashed (var) 4" draw:style="rect" draw:dots1="1" draw:dots1-length="0.203cm" draw:distance="0.203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LGC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LGC Sans" style:font-family-asian="'DejaVu LGC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3.905cm" svg:height="3.502cm" svg:x="2.054cm" svg:y="1.741cm" presentation:class="title" presentation:placeholder="true">
        <draw:text-box/>
      </draw:frame>
      <draw:frame presentation:style-name="Default-outline1" draw:layer="backgroundobjects" svg:width="23.905cm" svg:height="12.258cm" svg:x="2.054cm" svg:y="5.837cm" presentation:class="outline" presentation:placeholder="true">
        <draw:text-box/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page-thumbnail presentation:style-name="Default-title" draw:layer="backgroundobjects" svg:width="12.761cm" svg:height="9.57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5-09-22T16:07:08</meta:creation-date>
    <dc:creator>Roger Traylor</dc:creator>
    <dc:date>2016-10-04T08:08:45.787436342</dc:date>
    <meta:print-date>2005-10-17T13:18:40</meta:print-date>
    <meta:editing-cycles>36</meta:editing-cycles>
    <meta:editing-duration>P9DT3H48M35S</meta:editing-duration>
    <meta:generator>LibreOffice/4.3.7.2$Linux_X86_64 LibreOffice_project/430$Build-2</meta:generator>
    <meta:document-statistic meta:object-count="119"/>
  </office:meta>
</office:document-meta>
</file>