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50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03cm" fo:min-width="23.76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51cm" fo:min-width="23.7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47cm" fo:min-width="23.76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font-size="22pt"/>
    </style:style>
    <style:style style:name="T4" style:family="text">
      <style:text-properties fo:color="#000080" fo:font-size="22pt" fo:font-style="italic"/>
    </style:style>
    <style:style style:name="T5" style:family="text">
      <style:text-properties fo:font-size="22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6.504cm" svg:height="1.255cm" svg:x="10.554cm" svg:y="0.36cm">
          <draw:text-box>
            <text:p text:style-name="P2"><text:span text:style-name="T1">Bootload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3.769cm" svg:height="16.903cm" svg:x="1.782cm" svg:y="2.808cm">
          <draw:text-box>
            <text:p text:style-name="P1"><text:span text:style-name="T3">Many embedded processors have flash memory. <text:s/>This allows us to alter a </text:span></text:p>
            <text:p text:style-name="P1"><text:span text:style-name="T3">product even though it is in the users hands:</text:span></text:p>
            <text:p text:style-name="P1"><text:span text:style-name="T3"><text:tab/></text:span><text:span text:style-name="T3">-fix bugs</text:span></text:p>
            <text:p text:style-name="P1"><text:span text:style-name="T3"><text:tab/></text:span><text:span text:style-name="T3">-upgrade or enhance the product</text:span></text:p>
            <text:p text:style-name="P1"><text:span text:style-name="T3"/></text:p>
            <text:p text:style-name="P1"><text:span text:style-name="T3">The flash memory in many AVR microcontrollers is configured so that a </text:span></text:p>
            <text:p text:style-name="P1"><text:span text:style-name="T4">bootloader </text:span><text:span text:style-name="T3">can be created to reprogram the flash memory.</text:span></text:p>
            <text:p text:style-name="P1"><text:span text:style-name="T3"/></text:p>
            <text:p text:style-name="P1"><text:span text:style-name="T3">A bootloader is a small program which runs at startup time that can load a </text:span></text:p>
            <text:p text:style-name="P1"><text:span text:style-name="T3">complete application program into a processor's memory. </text:span></text:p>
            <text:p text:style-name="P1"><text:span text:style-name="T3"/></text:p>
            <text:p text:style-name="P1"><text:span text:style-name="T3">With such a feature, a uC is able to receive firmware updates from outside</text:span></text:p>
            <text:p text:style-name="P1"><text:span text:style-name="T3">sources and reprogram itself.</text:span></text:p>
            <text:p text:style-name="P1"><text:span text:style-name="T3"/></text:p>
            <text:p text:style-name="P1"><text:span text:style-name="T3">The flash object code can arrive via any available data interface.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6.504cm" svg:height="1.255cm" svg:x="10.554cm" svg:y="0.36cm">
          <draw:text-box>
            <text:p text:style-name="P2"><text:span text:style-name="T1">Bootload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7" draw:text-style-name="P4" draw:layer="layout" svg:width="24.662cm" svg:height="13.745cm" svg:x="1.782cm" svg:y="2.808cm">
          <draw:text-box>
            <text:p text:style-name="P1"><text:span text:style-name="T3">A bootloader has the capability to write into the entire flash space including</text:span></text:p>
            <text:p text:style-name="P1"><text:span text:style-name="T3">its own bootloader space. <text:s/></text:span></text:p>
            <text:p text:style-name="P1"><text:span text:style-name="T3"/></text:p>
            <text:p text:style-name="P1"><text:span text:style-name="T3">Thus the bootloader can modify itself or even erase itself from memory if</text:span></text:p>
            <text:p text:style-name="P1"><text:span text:style-name="T3">its no longer needed.</text:span></text:p>
            <text:p text:style-name="P1"><text:span text:style-name="T3"/></text:p>
            <text:p text:style-name="P1"><text:span text:style-name="T3">The size of the bootloader memory is configurable via fuses. (0.5-4K bytes)</text:span></text:p>
            <text:p text:style-name="P1"><text:span text:style-name="T3"/></text:p>
            <text:p text:style-name="P1"><text:span text:style-name="T3">The bootloader has various levels of protection that can protect itself and the</text:span></text:p>
            <text:p text:style-name="P1"><text:span text:style-name="T3">application code.</text:span></text:p>
            <text:p text:style-name="P1"><text:span text:style-name="T3"/></text:p>
            <text:p text:style-name="P1"><text:span text:style-name="T3">Some bootloader routines have built in </text:span><text:span text:style-name="T5">decryption</text:span><text:span text:style-name="T3"> code so that downloaded code</text:span></text:p>
            <text:p text:style-name="P1"><text:span text:style-name="T3">may be sent in a secure fashion.</text:span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6.504cm" svg:height="1.255cm" svg:x="10.554cm" svg:y="0.36cm">
          <draw:text-box>
            <text:p text:style-name="P2"><text:span text:style-name="T1">Bootload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4.958cm" svg:height="16.903cm" svg:x="1.782cm" svg:y="2.808cm">
          <draw:text-box>
            <text:p text:style-name="P1"><text:span text:style-name="T3"/></text:p>
            <text:p text:style-name="P1"><text:span text:style-name="T3">AVR program memory is divided into two sections: </text:span></text:p>
            <text:p text:style-name="P1"><text:span text:style-name="T3"><text:tab/></text:span><text:span text:style-name="T3">-the Bootloader section (BLS) and </text:span></text:p>
            <text:p text:style-name="P1"><text:span text:style-name="T3"><text:tab/></text:span><text:span text:style-name="T3">-the Application Section. <text:s/></text:span></text:p>
            <text:p text:style-name="P1"><text:span text:style-name="T3"/></text:p>
            <text:p text:style-name="P1"><text:span text:style-name="T3">Both sections have dedicated lock bits for read and write protection.</text:span></text:p>
            <text:p text:style-name="P1"><text:span text:style-name="T3"/></text:p>
            <text:p text:style-name="P1"><text:span text:style-name="T3">Thus bootloaded code my be secured in the BLS while still being able to update </text:span></text:p>
            <text:p text:style-name="P1"><text:span text:style-name="T3">the code in the application area.</text:span></text:p>
            <text:p text:style-name="P1"><text:span text:style-name="T3"/></text:p>
            <text:p text:style-name="P1"><text:span text:style-name="T3">The application code area can never hold bootloader code since the load program </text:span></text:p>
            <text:p text:style-name="P1"><text:span text:style-name="T3">memory instruction (SPM) will not execute there.</text:span></text:p>
            <text:p text:style-name="P1"><text:span text:style-name="T3"/></text:p>
            <text:p text:style-name="P1"><text:span text:style-name="T3">SPM can access all of program memory, but it only works in BLS space.</text:span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6.504cm" svg:height="1.255cm" svg:x="10.554cm" svg:y="0.36cm">
          <draw:text-box>
            <text:p text:style-name="P2"><text:span text:style-name="T1">Bootloader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8" draw:text-style-name="P4" draw:layer="layout" svg:width="23.769cm" svg:height="13.347cm" svg:x="1.782cm" svg:y="2.808cm">
          <draw:text-box>
            <text:p text:style-name="P1"><text:span text:style-name="T3"/></text:p>
            <text:p text:style-name="P1"><text:span text:style-name="T3">Entering the bootloader:</text:span></text:p>
            <text:p text:style-name="P1"><text:span text:style-name="T3"><text:tab/></text:span><text:span text:style-name="T3">-by jump or call from application program</text:span></text:p>
            <text:p text:style-name="P1"><text:span text:style-name="T3"><text:tab/></text:span><text:span text:style-name="T3">-a trigger from USART, SPI, USB, etc.</text:span></text:p>
            <text:p text:style-name="P1"><text:span text:style-name="T3"><text:tab/></text:span><text:span text:style-name="T3">-Boot Reset Fuse points to start of bootloader</text:span></text:p>
            <text:p text:style-name="P1"><text:span text:style-name="T3"/></text:p>
            <text:p text:style-name="P1"><text:span text:style-name="T3">Once the bootloader is done:</text:span></text:p>
            <text:p text:style-name="P1"><text:span text:style-name="T3"><text:tab/></text:span><text:span text:style-name="T3">-jump to application code and begin executing</text:span></text:p>
            <text:p text:style-name="P1"><text:span text:style-name="T3"/></text:p>
            <text:p text:style-name="P1"><text:span text:style-name="T3">The fuses cannot be changed by the CPU itself. Thus, if the boot reset fuse is</text:span></text:p>
            <text:p text:style-name="P1"><text:span text:style-name="T3">set it may not be changed except by SPI, JTAG or parallel programming </text:span></text:p>
            <text:p text:style-name="P1"><text:span text:style-name="T3">methods.</text:span></text:p>
            <text:p text:style-name="P1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5-09-22T16:07:08</meta:creation-date>
    <dc:creator>Roger Traylor</dc:creator>
    <dc:date>2009-11-24T07:52:14</dc:date>
    <meta:print-date>2005-10-17T13:18:40</meta:print-date>
    <meta:editing-cycles>44</meta:editing-cycles>
    <meta:editing-duration>PT252H38M49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