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03cm" fo:min-width="25.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6.951cm"/>
    </style:style>
    <style:style style:name="gr6" style:family="graphic" style:parent-style-name="standard">
      <style:graphic-properties draw:stroke="none" draw:fill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35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22cm" fo:min-width="25.4cm"/>
    </style:style>
    <style:style style:name="gr10" style:family="graphic" style:parent-style-name="standard">
      <style:graphic-properties draw:stroke="none" draw:fill="none" fo:min-height="6.102cm"/>
    </style:style>
    <style:style style:name="gr11" style:family="graphic" style:parent-style-name="standard">
      <style:graphic-properties draw:stroke="none" draw:fill="none" fo:min-height="1.476cm"/>
    </style:style>
    <style:style style:name="gr12" style:family="graphic" style:parent-style-name="standard">
      <style:graphic-properties draw:stroke="none" draw:fill="none" fo:min-height="2.826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9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tyle="italic" fo:font-weight="bold"/>
    </style:style>
    <style:style style:name="P9" style:family="paragraph">
      <style:paragraph-properties fo:margin-left="0cm" fo:margin-right="0cm" fo:text-indent="0cm"/>
      <style:text-properties fo:font-size="9pt"/>
    </style:style>
    <style:style style:name="P10" style:family="paragraph">
      <style:paragraph-properties fo:margin-left="0cm" fo:margin-right="0cm" fo:text-indent="0cm"/>
      <style:text-properties fo:font-family="Courier" style:font-family-generic="modern" style:font-pitch="fixed" fo:font-size="16pt"/>
    </style:style>
    <style:style style:name="T1" style:family="text">
      <style:text-properties fo:font-family="'Times New Roman'" style:font-family-generic="swiss" style:font-pitch="variable" fo:font-size="22pt"/>
    </style:style>
    <style:style style:name="T2" style:family="text">
      <style:text-properties fo:color="#355e00" fo:font-size="22pt"/>
    </style:style>
    <style:style style:name="T3" style:family="text">
      <style:text-properties fo:font-size="22pt"/>
    </style:style>
    <style:style style:name="T4" style:family="text">
      <style:text-properties fo:font-family="'Times New Roman'" style:font-pitch="variable" fo:font-size="13pt"/>
    </style:style>
    <style:style style:name="T5" style:family="text">
      <style:text-properties fo:font-family="'Times New Roman'" style:font-pitch="variable" fo:font-size="22pt"/>
    </style:style>
    <style:style style:name="T6" style:family="text">
      <style:text-properties fo:font-family="'Times New Roman'" style:font-pitch="variable" fo:font-size="22pt" fo:language="en" fo:country="US"/>
    </style:style>
    <style:style style:name="T7" style:family="text">
      <style:text-properties fo:font-family="Courier" style:font-family-generic="modern" style:font-pitch="fixed" fo:font-size="13pt"/>
    </style:style>
    <style:style style:name="T8" style:family="text">
      <style:text-properties fo:font-size="9pt"/>
    </style:style>
    <style:style style:name="T9" style:family="text">
      <style:text-properties fo:font-family="Courier" style:font-family-generic="modern" style:font-pitch="fixed" fo:font-size="15pt"/>
    </style:style>
    <style:style style:name="T10" style:family="text">
      <style:text-properties fo:font-family="Courier" style:font-family-generic="modern" style:font-pitch="fixed" fo:font-size="9pt"/>
    </style:style>
    <style:style style:name="T11" style:family="text">
      <style:text-properties fo:font-size="32pt"/>
    </style:style>
    <style:style style:name="T12" style:family="text">
      <style:text-properties fo:font-style="italic" fo:font-weight="bold"/>
    </style:style>
    <style:style style:name="T13" style:family="text">
      <style:text-properties fo:font-family="Courier" style:font-family-generic="modern" style:font-pitch="fixed" fo:font-size="16pt" style:font-size-asian="16pt" style:font-size-complex="16pt"/>
    </style:style>
    <style:style style:name="T14" style:family="text">
      <style:text-properties fo:font-family="Courier" style:font-family-generic="modern" style:font-pitch="fixed" fo:font-size="16pt"/>
    </style:style>
    <style:style style:name="T15" style:family="text">
      <style:text-properties fo:font-family="Courier" style:font-family-generic="modern" style:font-pitch="fixed" fo:font-size="22pt"/>
    </style:style>
    <style:style style:name="T16" style:family="text">
      <style:text-properties fo:font-family="Courier" style:font-family-generic="modern" style:font-pitch="fixed" fo:font-size="22pt"/>
    </style:style>
    <style:style style:name="T17" style:family="text">
      <style:text-properties fo:font-family="Courier" style:font-family-generic="modern" style:font-pitch="fixed" fo:font-size="22pt" style:text-underline-style="none"/>
    </style:style>
    <style:style style:name="T18" style:family="text">
      <style:text-properties fo:font-size="22pt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3" draw:text-style-name="P2" draw:layer="layout" svg:width="24.765cm" svg:height="15.24cm" svg:x="1.27cm" svg:y="3.81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4" draw:text-style-name="P4" draw:layer="layout" svg:width="24.818cm" svg:height="18.678cm" svg:x="1.394cm" svg:y="2.841cm">
          <draw:text-box>
            <text:p text:style-name="P3"><text:span text:style-name="T2">avr-libc</text:span><text:span text:style-name="T3"> provides a subset of the standard C library for AVR microcontrollers.</text:span></text:p>
            <text:p text:style-name="P3"><text:span text:style-name="T3"/></text:p>
            <text:p text:style-name="P3"><text:span text:style-name="T3">avr-libc also provides necessary startup code for most applications.</text:span></text:p>
            <text:p text:style-name="P3"><text:span text:style-name="T3"/></text:p>
            <text:p text:style-name="P3"><text:span text:style-name="T3">Details (oh, are there details) are linked from the class web page at: </text:span></text:p>
            <text:p text:style-name="P1"><text:span text:style-name="T3"/></text:p>
            <text:p text:style-name="P3"><text:span text:style-name="T4"/></text:p>
            <text:p text:style-name="P3"><text:span text:style-name="T5"/></text:p>
            <text:p text:style-name="P3"><text:span text:style-name="T5">Many categories of libc modules to make embedded programming easier:</text:span></text:p>
            <text:p text:style-name="P3"><text:span text:style-name="T5"><text:tab/></text:span><text:span text:style-name="T5">-Delay loops</text:span></text:p>
            <text:p text:style-name="P3"><text:span text:style-name="T5"><text:tab/></text:span><text:span text:style-name="T5">-EEPROM </text:span><text:span text:style-name="T6">access</text:span><text:span text:style-name="T5"> </text:span></text:p>
            <text:p text:style-name="P3"><text:span text:style-name="T5"><text:tab/></text:span><text:span text:style-name="T5">-character operations</text:span></text:p>
            <text:p text:style-name="P3"><text:span text:style-name="T5"><text:tab/></text:span><text:span text:style-name="T5">-integer conversions</text:span></text:p>
            <text:p text:style-name="P3"><text:span text:style-name="T5"><text:tab/></text:span><text:span text:style-name="T5">-math operations</text:span></text:p>
            <text:p text:style-name="P3"><text:span text:style-name="T5"><text:tab/></text:span><text:span text:style-name="T5">-string operations</text:span></text:p>
            <text:p text:style-name="P3"><text:span text:style-name="T5"><text:tab/></text:span><text:span text:style-name="T5">-interrupts</text:span></text:p>
            <text:p text:style-name="P3"><text:span text:style-name="T7"><text:tab/></text:span></text:p>
            <text:p text:style-name="P3"><text:span text:style-name="T7"><text:tab/></text:span></text:p>
            <text:p text:style-name="P3"><text:span text:style-name="T3"/></text:p>
            <text:p text:style-name="P3"><text:span text:style-name="T3"/></text:p>
            <text:p text:style-name="P3"><text:span text:style-name="T3"><text:s/></text:span></text:p>
            <text:p text:style-name="P1"><text:span text:style-name="T8"/></text:p>
            <text:p text:style-name="P1"><text:span text:style-name="T9"/></text:p>
            <text:p text:style-name="P1"><text:span text:style-name="T10"/></text:p>
            <text:p text:style-name="P1"><text:span text:style-name="T8"><text:tab/></text:span><text:span text:style-name="T8"><text:tab/></text:span></text:p>
          </draw:text-box>
        </draw:frame>
        <draw:frame draw:style-name="gr5" draw:text-style-name="P6" draw:layer="layout" svg:width="6.951cm" svg:height="1.255cm" svg:x="9.857cm" svg:y="0.55cm">
          <draw:text-box>
            <text:p text:style-name="P5"><text:span text:style-name="T11">Using avr-libc</text:span></text:p>
          </draw:text-box>
        </draw:frame>
        <draw:frame draw:style-name="gr6" draw:text-style-name="P1" draw:layer="layout" svg:width="25.718cm" svg:height="0.937cm" svg:x="1.351cm" svg:y="7.225cm">
          <draw:text-box>
            <text:p text:style-name="P1"><text:a xlink:href="http://www.nongnu.org/avr-libc/user-manual/index.html">http://www.nongnu.org/avr-libc/user-manual/index.html</text:a>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5" draw:text-style-name="P6" draw:layer="layout" svg:width="6.951cm" svg:height="1.255cm" svg:x="9.856cm" svg:y="0.549cm">
          <draw:text-box>
            <text:p text:style-name="P5"><text:span text:style-name="T11">Using avr-libc</text:span></text:p>
          </draw:text-box>
        </draw:frame>
        <draw:frame draw:style-name="gr2" draw:layer="layout" svg:width="0.002cm" svg:height="0.937cm" svg:x="20.609cm" svg:y="4.77cm">
          <draw:text-box>
            <text:p/>
          </draw:text-box>
        </draw:frame>
        <draw:frame draw:style-name="gr8" draw:text-style-name="P8" draw:layer="layout" svg:width="12.359cm" svg:height="0.937cm" svg:x="1.31cm" svg:y="2.54cm">
          <draw:text-box>
            <text:p text:style-name="P1"><text:span text:style-name="T12">More examples using avr-libc</text:span></text:p>
          </draw:text-box>
        </draw:frame>
        <draw:frame draw:style-name="gr3" draw:text-style-name="P2" draw:layer="layout" svg:width="24.765cm" svg:height="15.24cm" svg:x="1.27cm" svg:y="3.81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9" draw:text-style-name="P9" draw:layer="layout" svg:width="24.818cm" svg:height="25.827cm" svg:x="1.296cm" svg:y="3.968cm">
          <draw:text-box>
            <text:p text:style-name="P3"><text:span text:style-name="T3">Character operations...</text:span></text:p>
            <text:p text:style-name="P3"><text:span text:style-name="T3"/></text:p>
            <text:p text:style-name="P3"><text:span text:style-name="T13">#include &lt;string.h&gt;</text:span></text:p>
            <text:p text:style-name="P3"><text:span text:style-name="T13"/></text:p>
            <text:p text:style-name="P3"><text:span text:style-name="T13">//right justify results on the LCD</text:span></text:p>
            <text:p text:style-name="P3"><text:span text:style-name="T13">for(i=0; i&lt;=(14–(strlen(lcd_str) + strlen(lcd_str1))); i++)</text:span></text:p>
            <text:p text:style-name="P3"><text:span text:style-name="T13"><text:s/></text:span><text:span text:style-name="T13">char2lcd(‘ ‘);</text:span></text:p>
            <text:p text:style-name="P3"><text:span text:style-name="T7"><text:tab/></text:span></text:p>
            <text:p text:style-name="P3"><text:span text:style-name="T7"><text:tab/></text:span></text:p>
            <text:p text:style-name="P3"><text:span text:style-name="T3">Fake floating point math and print results</text:span></text:p>
            <text:p text:style-name="P1"><text:span text:style-name="T13"/></text:p>
            <text:p text:style-name="P1"><text:span text:style-name="T13">#include &lt;stdlib.h&gt;</text:span></text:p>
            <text:p text:style-name="P1"><text:span text:style-name="T13"/></text:p>
            <text:p text:style-name="P1"><text:span text:style-name="T13">div_t fp_adc_result, fp_low_result; <text:s text:c="5"/>//double fp_adc_result; </text:span></text:p>
            <text:p text:style-name="P1"><text:span text:style-name="T13"/></text:p>
            <text:p text:style-name="P1"><text:span text:style-name="T13">fp_adc_result = div(adc_result, 205); <text:s text:c="3"/>//should be 204.8 to be exact</text:span></text:p>
            <text:p text:style-name="P1"><text:span text:style-name="T13">low <text:s/>= fp_adc_result.rem;</text:span></text:p>
            <text:p text:style-name="P1"><text:span text:style-name="T13">high = fp_adc_result.quot;</text:span></text:p>
            <text:p text:style-name="P1"><text:span text:style-name="T13">fp_low_result = div((low*100), 205); <text:s text:c="4"/>//set decimal fraction </text:span></text:p>
            <text:p text:style-name="P1"><text:span text:style-name="T13">itoa(fp_low_result.quot, lcd_str, 10); <text:s text:c="2"/>//convert to ascii string</text:span></text:p>
            <text:p text:style-name="P1"><text:span text:style-name="T13">itoa(high, lcd_str1, 10); <text:s text:c="15"/>//convert to ascii string</text:span></text:p>
            <text:p text:style-name="P1"/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<text:s/></text:span></text:p>
            <text:p text:style-name="P1"><text:span text:style-name="T8"/></text:p>
            <text:p text:style-name="P1"><text:span text:style-name="T9"/></text:p>
            <text:p text:style-name="P1"><text:span text:style-name="T10"/></text:p>
            <text:p text:style-name="P1"><text:span text:style-name="T8"><text:tab/></text:span><text:span text:style-name="T8"><text:tab/>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3">Convert integers to ascii scring</text:span></text:p>
            <text:p text:style-name="P1"><text:span text:style-name="T3"/></text:p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5" draw:text-style-name="P6" draw:layer="layout" svg:width="6.951cm" svg:height="1.255cm" svg:x="9.856cm" svg:y="0.549cm">
          <draw:text-box>
            <text:p text:style-name="P5"><text:span text:style-name="T11">Using avr-libc</text:span></text:p>
          </draw:text-box>
        </draw:frame>
        <draw:frame draw:style-name="gr2" draw:layer="layout" svg:width="0.002cm" svg:height="0.937cm" svg:x="20.609cm" svg:y="4.77cm">
          <draw:text-box>
            <text:p/>
          </draw:text-box>
        </draw:frame>
        <draw:frame draw:style-name="gr8" draw:text-style-name="P8" draw:layer="layout" svg:width="12.359cm" svg:height="0.937cm" svg:x="1.31cm" svg:y="2.54cm">
          <draw:text-box>
            <text:p text:style-name="P1"><text:span text:style-name="T12">Examples using avr-libc</text:span></text:p>
          </draw:text-box>
        </draw:frame>
        <draw:frame draw:style-name="gr3" draw:text-style-name="P2" draw:layer="layout" svg:width="24.765cm" svg:height="15.24cm" svg:x="1.27cm" svg:y="3.81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9" draw:text-style-name="P9" draw:layer="layout" svg:width="24.818cm" svg:height="16.322cm" svg:x="1.296cm" svg:y="3.968cm">
          <draw:text-box>
            <text:p text:style-name="P3"><text:span text:style-name="T3">Character conversion: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Setup a interrupt service routine. <text:s/>The ISR created will save registers for you </text:span></text:p>
            <text:p text:style-name="P3"><text:span text:style-name="T3">and will disable interrupts when entering the ISR. </text:span></text:p>
            <text:p text:style-name="P3"><text:span text:style-name="T3"/></text:p>
            <text:p text:style-name="P3"><text:span text:style-name="T3"/></text:p>
            <text:p text:style-name="P3"><text:span text:style-name="T3"><text:s/></text:span></text:p>
            <text:p text:style-name="P1"><text:span text:style-name="T8"/></text:p>
            <text:p text:style-name="P1"><text:span text:style-name="T9"/></text:p>
            <text:p text:style-name="P1"><text:span text:style-name="T10"/></text:p>
            <text:p text:style-name="P1"><text:span text:style-name="T8"><text:tab/></text:span><text:span text:style-name="T8"><text:tab/>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3"/></text:p>
          </draw:text-box>
        </draw:frame>
        <draw:frame draw:style-name="gr10" draw:text-style-name="P10" draw:layer="layout" svg:width="25.738cm" svg:height="7.03cm" svg:x="1.462cm" svg:y="10.494cm">
          <draw:text-box>
            <text:p text:style-name="P1"><text:span text:style-name="T14">#include &lt;avr/interrupt.h&gt;</text:span></text:p>
            <text:p text:style-name="P1"><text:span text:style-name="T14"/></text:p>
            <text:p text:style-name="P1"><text:span text:style-name="T14">/***********************************************************************/</text:span></text:p>
            <text:p text:style-name="P1"><text:span text:style-name="T14">// <text:s text:c="25"/>timer/counter 1 ISR <text:s text:c="23"/></text:span></text:p>
            <text:p text:style-name="P1"><text:span text:style-name="T14">//When the TCNT1 compare1A interrupt occurs, port F bit 4 is toggled. <text:s/></text:span></text:p>
            <text:p text:style-name="P1"><text:span text:style-name="T14">//This creates the alarm sound from the clock. <text:s text:c="24"/></text:span></text:p>
            <text:p text:style-name="P1"><text:span text:style-name="T14">/***********************************************************************/</text:span></text:p>
            <text:p text:style-name="P1"><text:span text:style-name="T14">ISR(TIMER1_COMPA_vect){</text:span></text:p>
            <text:p text:style-name="P1"><text:span text:style-name="T14"><text:s text:c="5"/></text:span><text:span text:style-name="T14">if (alarm_enable == 1) <text:s/>//toggle port F bit 4 if valid button pushed</text:span></text:p>
            <text:p text:style-name="P1"><text:span text:style-name="T14"><text:s text:c="7"/></text:span><text:span text:style-name="T14">PORTF ^= 0x10;</text:span></text:p>
            <text:p text:style-name="P1"><text:span text:style-name="T14">}//ISR</text:span></text:p>
          </draw:text-box>
        </draw:frame>
        <draw:frame draw:style-name="gr11" draw:text-style-name="P10" draw:layer="layout" svg:width="23.612cm" svg:height="1.918cm" svg:x="1.4cm" svg:y="5.138cm">
          <draw:text-box>
            <text:p text:style-name="P1"><text:span text:style-name="T14">#include &lt;stdlib.h&gt;</text:span></text:p>
            <text:p text:style-name="P1"><text:span text:style-name="T14"/></text:p>
            <text:p text:style-name="P1"><text:span text:style-name="T14">itoa(frequency, lcd_freq_str, 10); //convert integer to ASCII string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5" draw:text-style-name="P6" draw:layer="layout" svg:width="6.951cm" svg:height="1.255cm" svg:x="9.856cm" svg:y="0.549cm">
          <draw:text-box>
            <text:p text:style-name="P5"><text:span text:style-name="T11">Using avr-libc</text:span></text:p>
          </draw:text-box>
        </draw:frame>
        <draw:frame draw:style-name="gr2" draw:layer="layout" svg:width="0.002cm" svg:height="0.937cm" svg:x="20.609cm" svg:y="4.77cm">
          <draw:text-box>
            <text:p/>
          </draw:text-box>
        </draw:frame>
        <draw:frame draw:style-name="gr8" draw:text-style-name="P8" draw:layer="layout" svg:width="12.359cm" svg:height="0.937cm" svg:x="1.31cm" svg:y="2.54cm">
          <draw:text-box>
            <text:p text:style-name="P1"><text:span text:style-name="T12">Examples using avr-libc</text:span></text:p>
          </draw:text-box>
        </draw:frame>
        <draw:frame draw:style-name="gr3" draw:text-style-name="P2" draw:layer="layout" svg:width="24.765cm" svg:height="15.24cm" svg:x="1.27cm" svg:y="3.81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9" draw:text-style-name="P9" draw:layer="layout" svg:width="24.818cm" svg:height="16.322cm" svg:x="1.296cm" svg:y="3.968cm">
          <draw:text-box>
            <text:p text:style-name="P3"><text:span text:style-name="T3">Generating timing delays: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Note: compiler optimizations must be enabled and the delay time must be an expression that is a known constant at compile-time.</text:span></text:p>
            <text:p text:style-name="P3"><text:span text:style-name="T3"/></text:p>
            <text:p text:style-name="P3"><text:span text:style-name="T15">#define</text:span><text:span text:style-name="T3"> </text:span><text:span text:style-name="T16">F_CPU</text:span><text:span text:style-name="T3"> must be defined as a constant. It defines the CPU clock frequency (in Hertz).</text:span></text:p>
            <text:p text:style-name="P3"><text:span text:style-name="T3"/></text:p>
            <text:p text:style-name="P3"><text:span text:style-name="T3">The maximal possible delay is 262.14 ms / </text:span><text:span text:style-name="T16">F_CPU</text:span><text:span text:style-name="T3"> in MHz. <text:s/>If the user requests more delay, resolution is limited to 0.1mS and user will not be notified. <text:s/>See avr-libc Function Documentation for details.</text:span></text:p>
            <text:p text:style-name="P3"><text:span text:style-name="T3"/></text:p>
            <text:p text:style-name="P3"><text:span text:style-name="T3">There is also a </text:span><text:span text:style-name="T16">_</text:span><text:span text:style-name="T17">delay_us</text:span><text:span text:style-name="T18"> function for smaller delays. </text:span></text:p>
            <text:p text:style-name="P1"><text:span text:style-name="T3"/></text:p>
            <text:p text:style-name="P1"><text:span text:style-name="T3"/></text:p>
          </draw:text-box>
        </draw:frame>
        <draw:frame draw:style-name="gr12" draw:text-style-name="P10" draw:layer="layout" svg:width="23.612cm" svg:height="3.196cm" svg:x="1.4cm" svg:y="5.138cm">
          <draw:text-box>
            <text:p text:style-name="P1"><text:span text:style-name="T14">#define F_CPU 16000000UL <text:s/>//16Mhz</text:span></text:p>
            <text:p text:style-name="P1"><text:span text:style-name="T14">#include &lt;util/delay.h&gt;</text:span></text:p>
            <text:p text:style-name="P1"><text:span text:style-name="T14"/></text:p>
            <text:p text:style-name="P1"><text:span text:style-name="T14">for(i=0; i&lt;=3; i++) {_delay_ms(250);} //delay for 1 sec</text:span></text:p>
            <text:p text:style-name="P1"><text:span text:style-name="T14"><text:s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5" draw:text-style-name="P6" draw:layer="layout" svg:width="6.951cm" svg:height="1.255cm" svg:x="9.856cm" svg:y="0.549cm">
          <draw:text-box>
            <text:p text:style-name="P5"><text:span text:style-name="T11">Using avr-libc</text:span></text:p>
          </draw:text-box>
        </draw:frame>
        <draw:frame draw:style-name="gr2" draw:layer="layout" svg:width="0.002cm" svg:height="0.937cm" svg:x="20.609cm" svg:y="4.77cm">
          <draw:text-box>
            <text:p/>
          </draw:text-box>
        </draw:frame>
        <draw:frame draw:style-name="gr8" draw:text-style-name="P8" draw:layer="layout" svg:width="12.359cm" svg:height="0.937cm" svg:x="1.31cm" svg:y="2.54cm">
          <draw:text-box>
            <text:p text:style-name="P1"><text:span text:style-name="T12">Examples using avr-libc</text:span></text:p>
          </draw:text-box>
        </draw:frame>
        <draw:frame draw:style-name="gr3" draw:text-style-name="P2" draw:layer="layout" svg:width="24.765cm" svg:height="15.24cm" svg:x="1.27cm" svg:y="3.81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9" draw:text-style-name="P9" draw:layer="layout" svg:width="24.818cm" svg:height="16.322cm" svg:x="1.296cm" svg:y="3.968cm">
          <draw:text-box>
            <text:p text:style-name="P3"><text:span text:style-name="T3">Accessing <text:s/>EEPROM memory: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<text:s/></text:span></text:p>
            <text:p text:style-name="P1"><text:span text:style-name="T8"/></text:p>
            <text:p text:style-name="P1"><text:span text:style-name="T9"/></text:p>
            <text:p text:style-name="P1"><text:span text:style-name="T10"/></text:p>
            <text:p text:style-name="P1"><text:span text:style-name="T8"><text:tab/></text:span><text:span text:style-name="T8"><text:tab/>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3"/></text:p>
          </draw:text-box>
        </draw:frame>
        <draw:frame draw:style-name="gr10" draw:text-style-name="P10" draw:layer="layout" svg:width="25.738cm" svg:height="7.03cm" svg:x="1.104cm" svg:y="5.84cm">
          <draw:text-box>
            <text:p text:style-name="P1"><text:span text:style-name="T14">#include &lt;avr/eeprom.h&gt;</text:span></text:p>
            <text:p text:style-name="P1"><text:span text:style-name="T14"/></text:p>
            <text:p text:style-name="P1"><text:span text:style-name="T14">/***********************************************************************/</text:span></text:p>
            <text:p text:style-name="P1"><text:span text:style-name="T14">// <text:s text:c="25"/>save_settings <text:s text:c="23"/></text:span></text:p>
            <text:p text:style-name="P1"><text:span text:style-name="T14">//Saves user settings into EEPROM when power is going down. </text:span></text:p>
            <text:p text:style-name="P1"><text:span text:style-name="T14">void save_settings(){</text:span></text:p>
            <text:p text:style-name="P1"><text:span text:style-name="T14"><text:s text:c="2"/></text:span><text:span text:style-name="T14">eeprom_write_byte(&amp;eeprom_alarm_volume, alarm_volume);</text:span></text:p>
            <text:p text:style-name="P1"><text:span text:style-name="T14"><text:s text:c="2"/></text:span><text:span text:style-name="T14">eeprom_write_byte(&amp;eeprom_alarm_level, alarm_level);</text:span></text:p>
            <text:p text:style-name="P1"><text:span text:style-name="T14">}//save_settings <text:s text:c="23"/></text:span></text:p>
            <text:p text:style-name="P1"><text:span text:style-name="T14">/***********************************************************************/</text:span></text:p>
            <text:p text:style-name="P1"><text:span text:style-name="T14"/></text:p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meta:creation-date>2005-09-22T16:07:08</meta:creation-date>
    <dc:date>2011-10-11T11:35:10</dc:date>
    <meta:editing-cycles>33</meta:editing-cycles>
    <meta:editing-duration>PT156H14M10S</meta:editing-duration>
    <dc:creator>Roger Traylor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