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2C5236E4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tex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tex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tex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tex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settings.xml"/>
  <manifest:file-entry manifest:media-type="application/vnd.oasis.opendocument.tex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settings.xml"/>
  <manifest:file-entry manifest:media-type="application/vnd.oasis.opendocument.text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/>
    </style:style>
    <style:style style:name="pr1" style:family="presentation" style:parent-style-name="Blue-title">
      <style:graphic-properties draw:fill-color="#ffffff" draw:auto-grow-height="true" fo:min-height="3.507cm"/>
    </style:style>
    <style:style style:name="pr2" style:family="presentation" style:parent-style-name="Blue-outline1">
      <style:graphic-properties draw:fill-color="#ffffff" draw:auto-grow-height="true" fo:min-height="13.86cm"/>
    </style:style>
    <style:style style:name="pr3" style:family="presentation" style:parent-style-name="Blue-notes">
      <style:graphic-properties draw:fill-color="#ffffff" draw:auto-grow-height="true" fo:min-height="13.365cm"/>
    </style:style>
    <style:style style:name="pr4" style:family="presentation" style:parent-style-name="Blue-outline1">
      <style:graphic-properties draw:fill-color="#ffffff" fo:min-height="1.544cm"/>
    </style:style>
    <style:style style:name="pr5" style:family="presentation" style:parent-style-name="Blue-outline1">
      <style:graphic-properties draw:fill-color="#ffffff" fo:min-height="13.86cm"/>
    </style:style>
    <style:style style:name="pr6" style:family="presentation" style:parent-style-name="Blue-outline1">
      <style:graphic-properties draw:fill-color="#ffffff" draw:auto-grow-height="true" fo:min-height="6.611cm"/>
    </style:style>
    <style:style style:name="pr7" style:family="presentation" style:parent-style-name="Blue-title">
      <style:graphic-properties draw:fill-color="#ffffff" fo:min-height="3.256cm"/>
    </style:style>
    <style:style style:name="pr8" style:family="presentation" style:parent-style-name="Blue-outline1">
      <style:graphic-properties draw:fill-color="#ffffff" fo:min-height="6.36cm"/>
    </style:style>
    <style:style style:name="pr9" style:family="presentation" style:parent-style-name="Blue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1">
        <draw:frame presentation:style-name="pr1" draw:text-style-name="P1" draw:layer="layout" svg:width="25.199cm" svg:height="3.507cm" svg:x="1.301cm" svg:y="0cm" presentation:class="title">
          <draw:text-box>
            <text:p text:style-name="P1">High-Level USART Functions</text:p>
          </draw:text-box>
        </draw:frame>
        <draw:frame presentation:style-name="pr2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Transmit a string</text:p>
              </text:list-item>
            </text:list>
            <text:list text:style-name="L2">
              <text:list-item>
                <text:p text:style-name="P2">Read a line with edit functionality</text:p>
              </text:list-item>
            </text:list>
            <text:list text:style-name="L2">
              <text:list-item>
                <text:p text:style-name="P2">Set ANSI Colors</text:p>
              </text:list-item>
            </text:list>
            <text:list text:style-name="L2">
              <text:list-item>
                <text:p text:style-name="P2">Move the cursor home</text:p>
              </text:list-item>
            </text:list>
            <text:list text:style-name="L2">
              <text:list-item>
                <text:p text:style-name="P2">Clear the current lin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2T3">
        <draw:frame presentation:style-name="pr1" draw:text-style-name="P1" draw:layer="layout" svg:width="25.199cm" svg:height="3.507cm" svg:x="1.301cm" svg:y="0cm" presentation:class="title">
          <draw:text-box>
            <text:p text:style-name="P1">High-Level USART Functions</text:p>
          </draw:text-box>
        </draw:frame>
        <draw:frame draw:name="Object 1" draw:style-name="gr2" draw:layer="layout" svg:width="25.185cm" svg:height="13.855cm" svg:x="1.485cm" svg:y="5.8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4" draw:text-style-name="P2" draw:layer="layout" svg:width="25.4cm" svg:height="1.544cm" svg:x="1.27cm" svg:y="3.536cm" presentation:class="outline" presentation:user-transformed="true">
          <draw:text-box>
            <text:list text:style-name="L2">
              <text:list-item>
                <text:p text:style-name="P2">Transmit a Stri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2T3">
        <draw:frame presentation:style-name="pr1" draw:text-style-name="P1" draw:layer="layout" svg:width="25.199cm" svg:height="3.507cm" svg:x="1.301cm" svg:y="0cm" presentation:class="title">
          <draw:text-box>
            <text:p text:style-name="P1">High-Level USART Functions</text:p>
          </draw:text-box>
        </draw:frame>
        <draw:frame draw:name="Object 1" draw:style-name="gr2" draw:layer="layout" svg:width="25.131cm" svg:height="14.433cm" svg:x="1.514cm" svg:y="5.222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5" draw:text-style-name="P2" draw:layer="layout" svg:width="25.4cm" svg:height="13.86cm" svg:x="1.27cm" svg:y="3.536cm" presentation:class="outline" presentation:user-transformed="true">
          <draw:text-box>
            <text:list text:style-name="L2">
              <text:list-item>
                <text:p text:style-name="P2">Read a line with edit functionality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2T3">
        <draw:frame presentation:style-name="pr1" draw:text-style-name="P1" draw:layer="layout" svg:width="25.199cm" svg:height="3.507cm" svg:x="1.301cm" svg:y="0cm" presentation:class="title">
          <draw:text-box>
            <text:p text:style-name="P1">High-Level USART Functions</text:p>
          </draw:text-box>
        </draw:frame>
        <draw:frame draw:name="Object 1" draw:style-name="gr2" draw:layer="layout" svg:width="25.185cm" svg:height="13.855cm" svg:x="1.485cm" svg:y="5.83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presentation:style-name="pr5" draw:text-style-name="P2" draw:layer="layout" svg:width="25.4cm" svg:height="13.86cm" svg:x="1.27cm" svg:y="3.536cm" presentation:class="outline" presentation:user-transformed="true">
          <draw:text-box>
            <text:list text:style-name="L2">
              <text:list-item>
                <text:p text:style-name="P2">Set ANSI Color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2T3">
        <draw:frame presentation:style-name="pr1" draw:text-style-name="P1" draw:layer="layout" svg:width="25.199cm" svg:height="3.507cm" svg:x="1.301cm" svg:y="0cm" presentation:class="title">
          <draw:text-box>
            <text:p text:style-name="P1">High-Level USART Functions</text:p>
          </draw:text-box>
        </draw:frame>
        <draw:frame draw:name="Object 1" draw:style-name="gr2" draw:layer="layout" svg:width="25.185cm" svg:height="13.855cm" svg:x="1.485cm" svg:y="5.83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presentation:style-name="pr5" draw:text-style-name="P2" draw:layer="layout" svg:width="25.4cm" svg:height="13.86cm" svg:x="1.27cm" svg:y="3.536cm" presentation:class="outline" presentation:user-transformed="true">
          <draw:text-box>
            <text:list text:style-name="L2">
              <text:list-item>
                <text:p text:style-name="P2">Move the cursor hom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2T3">
        <draw:frame presentation:style-name="pr1" draw:text-style-name="P1" draw:layer="layout" svg:width="25.199cm" svg:height="3.507cm" svg:x="1.301cm" svg:y="0cm" presentation:class="title">
          <draw:text-box>
            <text:p text:style-name="P1">High-Level USART Functions</text:p>
          </draw:text-box>
        </draw:frame>
        <draw:frame draw:name="Object 1" draw:style-name="gr2" draw:layer="layout" svg:width="25.185cm" svg:height="13.855cm" svg:x="1.485cm" svg:y="5.83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presentation:style-name="pr5" draw:text-style-name="P2" draw:layer="layout" svg:width="25.4cm" svg:height="13.86cm" svg:x="1.27cm" svg:y="3.536cm" presentation:class="outline" presentation:user-transformed="true">
          <draw:text-box>
            <text:list text:style-name="L2">
              <text:list-item>
                <text:p text:style-name="P2">Clear the current lin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1T1">
        <draw:frame presentation:style-name="pr1" draw:text-style-name="P1" draw:layer="layout" svg:width="25.199cm" svg:height="3.507cm" svg:x="1.301cm" svg:y="0cm" presentation:class="title">
          <draw:text-box>
            <text:p text:style-name="P1">Ternary Conditional Assignments</text:p>
          </draw:text-box>
        </draw:frame>
        <draw:frame presentation:style-name="pr2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What are they?!</text:p>
              </text:list-item>
            </text:list>
            <text:list text:style-name="L2">
              <text:list-item>
                <text:p text:style-name="P2">Why would I use them?</text:p>
              </text:list-item>
            </text:list>
            <text:list text:style-name="L2">
              <text:list-item>
                <text:p text:style-name="P2">Code Sample Before</text:p>
              </text:list-item>
            </text:list>
            <text:list text:style-name="L2">
              <text:list-item>
                <text:p text:style-name="P2">Code Sample Aft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3T17">
        <draw:frame presentation:style-name="pr1" draw:text-style-name="P1" draw:layer="layout" svg:width="25.199cm" svg:height="3.507cm" svg:x="1.301cm" svg:y="0cm" presentation:class="title">
          <draw:text-box>
            <text:p text:style-name="P1">Ternary Conditional Assignments</text:p>
          </draw:text-box>
        </draw:frame>
        <draw:frame presentation:style-name="pr6" draw:text-style-name="P2" draw:layer="layout" svg:width="25.199cm" svg:height="6.611cm" svg:x="1.4cm" svg:y="4.914cm" presentation:class="outline">
          <draw:text-box>
            <text:list text:style-name="L2">
              <text:list-item>
                <text:p text:style-name="P2">Ternary assignments allow you to assign a variable differently on the basis of a conditional statement</text:p>
              </text:list-item>
            </text:list>
          </draw:text-box>
        </draw:frame>
        <draw:frame draw:name="Object 6" draw:style-name="gr2" draw:layer="layout" svg:width="25.185cm" svg:height="6.61cm" svg:x="1.4cm" svg:y="12.153cm" presentation:class="object" presentation:user-transformed="true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3T17">
        <draw:frame presentation:style-name="pr1" draw:text-style-name="P1" draw:layer="layout" svg:width="25.199cm" svg:height="3.507cm" svg:x="1.301cm" svg:y="0cm" presentation:class="title">
          <draw:text-box>
            <text:p text:style-name="P1">Ternary Conditional Assignments</text:p>
          </draw:text-box>
        </draw:frame>
        <draw:frame presentation:style-name="pr6" draw:text-style-name="P2" draw:layer="layout" svg:width="25.199cm" svg:height="7.331cm" svg:x="1.4cm" svg:y="4.914cm" presentation:class="outline" presentation:user-transformed="true">
          <draw:text-box>
            <text:list text:style-name="L2">
              <text:list-item>
                <text:p text:style-name="P2">Shorter Code</text:p>
              </text:list-item>
            </text:list>
            <text:list text:style-name="L2">
              <text:list-item>
                <text:p text:style-name="P2">Less ambiguous statements (once you're familiar with them)</text:p>
              </text:list-item>
            </text:list>
            <text:list text:style-name="L2">
              <text:list-item>
                <text:p text:style-name="P2">Dazzle your friends with C statements they don't understand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3T17">
        <draw:frame presentation:style-name="pr7" draw:text-style-name="P1" draw:layer="layout" svg:width="25.199cm" svg:height="3.256cm" svg:x="1.301cm" svg:y="0.125cm" presentation:class="title" presentation:user-transformed="true">
          <draw:text-box>
            <text:p text:style-name="P1">Ternary Conditional Assignments</text:p>
          </draw:text-box>
        </draw:frame>
        <draw:frame presentation:style-name="pr8" draw:text-style-name="P2" draw:layer="layout" svg:width="25.199cm" svg:height="6.36cm" svg:x="1.4cm" svg:y="4.914cm" presentation:class="outline">
          <draw:text-box>
            <text:list text:style-name="L2">
              <text:list-item>
                <text:p text:style-name="P2">Before</text:p>
              </text:list-item>
            </text:list>
          </draw:text-box>
        </draw:frame>
        <draw:frame draw:name="Object 7" draw:style-name="gr2" draw:layer="layout" svg:width="25.156cm" svg:height="6.61cm" svg:x="1.485cm" svg:y="8.63cm" presentation:class="object" presentation:user-transformed="true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9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3T17">
        <draw:frame presentation:style-name="pr7" draw:text-style-name="P1" draw:layer="layout" svg:width="25.199cm" svg:height="3.256cm" svg:x="1.301cm" svg:y="0.125cm" presentation:class="title" presentation:user-transformed="true">
          <draw:text-box>
            <text:p text:style-name="P1">Ternary Conditional Assignments</text:p>
          </draw:text-box>
        </draw:frame>
        <draw:frame presentation:style-name="pr8" draw:text-style-name="P2" draw:layer="layout" svg:width="25.199cm" svg:height="6.36cm" svg:x="1.4cm" svg:y="4.914cm" presentation:class="outline">
          <draw:text-box>
            <text:list text:style-name="L2">
              <text:list-item>
                <text:p text:style-name="P2">After</text:p>
              </text:list-item>
            </text:list>
          </draw:text-box>
        </draw:frame>
        <draw:frame draw:name="Object 7" draw:style-name="gr2" draw:layer="layout" svg:width="25.185cm" svg:height="6.61cm" svg:x="1.485cm" svg:y="8.63cm" presentation:class="object" presentation:user-transformed="true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9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lu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7">
      <presentation:placeholder presentation:object="title" svg:x="2.057cm" svg:y="1.743cm" svg:width="23.911cm" svg:height="3.507cm"/>
      <presentation:placeholder presentation:object="outline" svg:x="2.057cm" svg:y="5.838cm" svg:width="23.911cm" svg:height="6.311cm"/>
      <presentation:placeholder presentation:object="object" svg:x="2.057cm" svg:y="12.748cm" svg:width="23.911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Blue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Blue-title">
      <style:graphic-properties draw:fill-color="#ffffff" draw:auto-grow-height="false" fo:min-height="3.507cm"/>
    </style:style>
    <style:style style:name="pr2" style:family="presentation" style:parent-style-name="Blue-outline1">
      <style:graphic-properties draw:fill-color="#ffffff" draw:auto-grow-height="false" fo:min-height="13.86cm"/>
    </style:style>
    <style:style style:name="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1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Blue" style:page-layout-name="PM1" draw:style-name="dp1"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1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1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Linux OpenOffice.org_project/680m6$Build-9095</meta:generator>
    <meta:initial-creator>Moose</meta:initial-creator>
    <meta:creation-date>2007-11-11T20:56:26</meta:creation-date>
    <dc:creator>Moose</dc:creator>
    <dc:date>2007-11-11T21:59:37</dc:date>
    <dc:language>fi-FI</dc:language>
    <meta:editing-cycles>4</meta:editing-cycles>
    <meta:editing-duration>PT32M38S</meta:editing-duration>
    <meta:user-defined meta:name="Info 1"/>
    <meta:user-defined meta:name="Info 2"/>
    <meta:user-defined meta:name="Info 3"/>
    <meta:user-defined meta:name="Info 4"/>
    <meta:document-statistic meta:object-count="7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Courier New" svg:font-family="'Courier New'" style:font-family-generic="modern" style:font-pitch="fixed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26pt" style:font-size-asian="26pt" style:font-size-complex="2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oid USART0_TransmitString( char *str )</text:p>
      <text:p text:style-name="P1">{</text:p>
      <text:p text:style-name="P1"><text:s text:c="8"/>//send a string to the serial port</text:p>
      <text:p text:style-name="P1"><text:s text:c="8"/>int count;</text:p>
      <text:p text:style-name="P1"><text:s text:c="8"/>for (count=0; count&lt;=(strlen(str)-1); count++)</text:p>
      <text:p text:style-name="P1"><text:s text:c="8"/>{</text:p>
      <text:p text:style-name="P1"><text:s text:c="16"/>if (str[count] != '\0')</text:p>
      <text:p text:style-name="P1"><text:s text:c="16"/>{ <text:s text:c="14"/></text:p>
      <text:p text:style-name="P1"><text:tab/><text:tab/><text:tab/><text:tab/><text:tab/><text:tab/><text:tab/><text:tab/>/* Wait for empty transmit buffer */</text:p>
      <text:p text:style-name="P1"><text:tab/><text:tab/><text:tab/><text:tab/><text:tab/><text:tab/><text:tab/><text:tab/>while ( !(UCSR0A &amp; (1&lt;&lt;UDRE0)) )</text:p>
      <text:p text:style-name="P1"><text:s text:c="16"/><text:tab/><text:tab/><text:tab/>; <text:s text:c="38"/></text:p>
      <text:p text:style-name="P1"><text:tab/><text:tab/><text:tab/><text:tab/><text:tab/><text:tab/><text:tab/><text:tab/>/* Start transmission */</text:p>
      <text:p text:style-name="P1"><text:tab/><text:tab/><text:tab/><text:tab/><text:tab/><text:tab/><text:tab/><text:tab/>UDR0 = str[count]; <text:s/></text:p>
      <text:p text:style-name="P1"><text:s text:c="16"/>} else</text:p>
      <text:p text:style-name="P1"><text:s text:c="16"/>{</text:p>
      <text:p text:style-name="P1"><text:s text:c="24"/>count=strlen(str); //force exit of loop at end of string</text:p>
      <text:p text:style-name="P1"><text:s text:c="16"/>}</text:p>
      <text:p text:style-name="P1"><text:s text:c="8"/>} <text:s text:c="22"/></text:p>
      <text:p text:style-name="P1">}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ahoma1" svg:font-family="Tahoma"/>
    <style:font-face style:name="Times" svg:font-family="Times"/>
    <style:font-face style:name="Courier New" svg:font-family="'Courier New'" style:font-family-generic="modern" style:font-pitch="fixed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en" fo:country="US" style:letter-kerning="tru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AR PL ShanHeiSun Un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layout-grid-square-mode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Courier New" svg:font-family="'Courier New'" style:font-family-generic="modern" style:font-pitch="fixed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20pt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ar *USART0_ReceiveLine ( void ) </text:p>
      <text:p text:style-name="P1">{ </text:p>
      <text:p text:style-name="P1">//Pull a full line from the buffer </text:p>
      <text:p text:style-name="P1">int count; </text:p>
      <text:p text:style-name="P1">char outbuf[255]; </text:p>
      <text:p text:style-name="P1">count=0; </text:p>
      <text:p text:style-name="P1"><text:s text:c="8"/>while (count&lt;255) </text:p>
      <text:p text:style-name="P1"><text:s text:c="8"/>{ </text:p>
      <text:p text:style-name="P1"><text:s text:c="16"/>outbuf[count] = USART0_Receive(); </text:p>
      <text:p text:style-name="P1"/>
      <text:p text:style-name="P1"><text:s text:c="16"/>if (outbuf[count] == 10 || outbuf[count] == 13) //if we get a CR, exit the loop </text:p>
      <text:p text:style-name="P1"><text:s text:c="16"/>{ </text:p>
      <text:p text:style-name="P1"><text:s text:c="24"/>outbuf[count]='\0'; // terminate the string </text:p>
      <text:p text:style-name="P1"><text:s text:c="24"/>count=254; // force exit of the loop </text:p>
      <text:p text:style-name="P1"><text:s text:c="16"/>} else </text:p>
      <text:p text:style-name="P1"><text:s text:c="16"/>{ </text:p>
      <text:p text:style-name="P1"><text:s text:c="24"/>USART0_Transmit(outbuf[count]); //give echo of keystrokes <text:s text:c="6"/></text:p>
      <text:p text:style-name="P1"><text:s text:c="16"/>} </text:p>
      <text:p text:style-name="P1"/>
      <text:p text:style-name="P1"><text:s text:c="16"/>if (outbuf[count] == 8) //if we get a backspace, handle it </text:p>
      <text:p text:style-name="P1"><text:s text:c="16"/>{ </text:p>
      <text:p text:style-name="P1"><text:s text:c="24"/>count--; </text:p>
      <text:p text:style-name="P1"><text:s text:c="16"/>} else </text:p>
      <text:p text:style-name="P1"><text:s text:c="16"/>{ </text:p>
      <text:p text:style-name="P1"><text:s text:c="24"/>count++; <text:s text:c="7"/></text:p>
      <text:p text:style-name="P1"><text:s text:c="16"/>} </text:p>
      <text:p text:style-name="P1"><text:s text:c="8"/>} </text:p>
      <text:p text:style-name="P1"><text:s text:c="8"/>return strcat(outbuf,'\0'); //convert char[255] to a true char * </text:p>
      <text:p text:style-name="P1">}</text:p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ahoma1" svg:font-family="Tahoma"/>
    <style:font-face style:name="Times" svg:font-family="Times"/>
    <style:font-face style:name="Courier New" svg:font-family="'Courier New'" style:font-family-generic="modern" style:font-pitch="fixed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" fo:font-size="12pt" fo:language="en" fo:country="US" style:letter-kerning="tru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AR PL ShanHeiSun Un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layout-grid-square-mode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Courier New" svg:font-family="'Courier New'" style:font-family-generic="modern" style:font-pitch="fixed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26pt" style:font-size-asian="26pt" style:font-size-complex="26pt"/>
    </style:style>
    <style:style style:name="P2" style:family="paragraph" style:parent-style-name="Standard">
      <style:text-properties style:font-name="Courier New" fo:font-size="24pt" style:font-size-asian="24pt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/* The following subroutine will trigger an ansi attribute such as the following:</text:p>
      <text:p text:style-name="P2"><text:s/>*</text:p>
      <text:p text:style-name="P2"><text:s/>* 0 <text:s text:c="3"/>Reset all attributes</text:p>
      <text:p text:style-name="P2"><text:s/>* 1 <text:s text:c="3"/>Bright</text:p>
      <text:p text:style-name="P2"><text:s/>* 2 <text:s text:c="3"/>Dim</text:p>
      <text:p text:style-name="P2"><text:s/>* 4 <text:s text:c="3"/>Underscore <text:s text:c="5"/></text:p>
      <text:p text:style-name="P2"><text:s/>* 5 <text:s text:c="3"/>Blink</text:p>
      <text:p text:style-name="P2"><text:s/>* 7 <text:s text:c="3"/>Reverse</text:p>
      <text:p text:style-name="P2"><text:s/>* 8 <text:s text:c="3"/>Hidden</text:p>
      <text:p text:style-name="P2"><text:s/>*</text:p>
      <text:p text:style-name="P2"><text:s/>*/</text:p>
      <text:p text:style-name="P2">void USART0_SetANSIColor( int ansicolor )</text:p>
      <text:p text:style-name="P2">{</text:p>
      <text:p text:style-name="P2"><text:s text:c="8"/>//create a blank string to use for our buffer</text:p>
      <text:p text:style-name="P2"><text:s text:c="8"/>char tempbuffer[255];</text:p>
      <text:p text:style-name="P2"><text:s text:c="8"/>char secondtemp[255];</text:p>
      <text:p text:style-name="P2"><text:s text:c="8"/>tempbuffer[0]=27; //all ansi strings start with escape</text:p>
      <text:p text:style-name="P2"><text:s text:c="8"/>tempbuffer[1]='\0';</text:p>
      <text:p text:style-name="P2"><text:s text:c="8"/>strcat(tempbuffer,"[\0"); //don't ask... </text:p>
      <text:p text:style-name="P2"><text:s text:c="8"/>strcat(tempbuffer,itoa(ansicolor,secondtemp,10));</text:p>
      <text:p text:style-name="P2"><text:s text:c="8"/>strcat(tempbuffer,"m\0"); //see above</text:p>
      <text:p text:style-name="P2"><text:s text:c="8"/>USART0_TransmitString(strcat(tempbuffer,'\0'));</text:p>
      <text:p text:style-name="P2">}</text:p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ahoma1" svg:font-family="Tahoma"/>
    <style:font-face style:name="Times" svg:font-family="Times"/>
    <style:font-face style:name="Courier New" svg:font-family="'Courier New'" style:font-family-generic="modern" style:font-pitch="fixed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en" fo:country="US" style:letter-kerning="tru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AR PL ShanHeiSun Un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layout-grid-square-mode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Courier New" svg:font-family="'Courier New'" style:font-family-generic="modern" style:font-pitch="fixed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24pt" style:font-size-asian="24pt" style:font-size-complex="24pt"/>
    </style:style>
    <style:style style:name="P2" style:family="paragraph" style:parent-style-name="Standard">
      <style:text-properties style:font-name="Courier New" fo:font-size="32pt" style:font-size-asian="32pt" style:font-size-complex="3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oid USART0_MoveCursorHome( void )</text:p>
      <text:p text:style-name="P2">{</text:p>
      <text:p text:style-name="P2"><text:s text:c="8"/>//create a blank string to use for our buffer</text:p>
      <text:p text:style-name="P2"><text:s text:c="8"/>char tempbuffer[255];</text:p>
      <text:p text:style-name="P2"><text:s text:c="8"/>char secondtemp[255];</text:p>
      <text:p text:style-name="P2"><text:s text:c="8"/>tempbuffer[0]=27; //all ansi strings start with escape</text:p>
      <text:p text:style-name="P2"><text:s text:c="8"/>tempbuffer[1]='\0';</text:p>
      <text:p text:style-name="P2"><text:s text:c="8"/>strcat(tempbuffer,"[0;0H\0"); //don't ask</text:p>
      <text:p text:style-name="P2"><text:s text:c="8"/>USART0_TransmitString(strcat(tempbuffer,'\0'));</text:p>
      <text:p text:style-name="P2">}</text:p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ahoma1" svg:font-family="Tahoma"/>
    <style:font-face style:name="Times" svg:font-family="Times"/>
    <style:font-face style:name="Courier New" svg:font-family="'Courier New'" style:font-family-generic="modern" style:font-pitch="fixed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" fo:font-size="12pt" fo:language="en" fo:country="US" style:letter-kerning="tru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AR PL ShanHeiSun Un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layout-grid-square-mode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Courier New" svg:font-family="'Courier New'" style:font-family-generic="modern" style:font-pitch="fixed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24pt" style:font-size-asian="24pt" style:font-size-complex="24pt"/>
    </style:style>
    <style:style style:name="P2" style:family="paragraph" style:parent-style-name="Standard">
      <style:text-properties style:font-name="Courier New" fo:font-size="32pt" style:font-size-asian="32pt" style:font-size-complex="3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oid USART0_ClearLine( void )</text:p>
      <text:p text:style-name="P2">{</text:p>
      <text:p text:style-name="P2"><text:s text:c="8"/>//create a blank string to use for our buffer</text:p>
      <text:p text:style-name="P2"><text:s text:c="8"/>char tempbuffer[255];</text:p>
      <text:p text:style-name="P2"><text:s text:c="8"/>tempbuffer[0]=27; //all ansi strings start with escape</text:p>
      <text:p text:style-name="P2"><text:s text:c="8"/>tempbuffer[1]='\0';</text:p>
      <text:p text:style-name="P2"><text:s text:c="8"/>strcat(tempbuffer,"[K\0"); //don't ask</text:p>
      <text:p text:style-name="P2"><text:s text:c="8"/>USART0_TransmitString(strcat(tempbuffer,'\0'));</text:p>
      <text:p text:style-name="P2">}</text:p>
    </office:tex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ahoma1" svg:font-family="Tahoma"/>
    <style:font-face style:name="Times" svg:font-family="Times"/>
    <style:font-face style:name="Courier New" svg:font-family="'Courier New'" style:font-family-generic="modern" style:font-pitch="fixed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" fo:font-size="12pt" fo:language="en" fo:country="US" style:letter-kerning="tru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AR PL ShanHeiSun Un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layout-grid-square-mode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Arial" svg:font-family="Arial" style:font-family-generic="swiss" style:font-pitch="variable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54pt" style:font-size-asian="54pt" style:font-size-complex="5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 other words...</text:p>
      <text:p text:style-name="P1"/>
      <text:p text:style-name="P1">If condition is true, variable = one value,</text:p>
      <text:p text:style-name="P1">else variable = other value.</text:p>
    </office:tex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ahoma1" svg:font-family="Tahoma"/>
    <style:font-face style:name="Times" svg:font-family="Times"/>
    <style:font-face style:name="Arial" svg:font-family="Arial" style:font-family-generic="swiss" style:font-pitch="variable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en" fo:country="US" style:letter-kerning="tru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AR PL ShanHeiSun Un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layout-grid-square-mode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Courier New" svg:font-family="'Courier New'" style:font-family-generic="modern" style:font-pitch="fixed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32pt" style:font-size-asian="32pt" style:font-size-complex="3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f (outbuf[count] == 8) //if we get a backspace, handle it </text:p>
      <text:p text:style-name="P1">{ </text:p>
      <text:p text:style-name="P1"><text:tab/><text:tab/>count--; </text:p>
      <text:p text:style-name="P1">} else </text:p>
      <text:p text:style-name="P1">{ </text:p>
      <text:p text:style-name="P1"><text:tab/><text:tab/>count++; <text:s text:c="7"/></text:p>
      <text:p text:style-name="P1">} </text:p>
      <text:p text:style-name="P1"/>
      <text:p text:style-name="P1">7 Lines !</text:p>
    </office:tex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ahoma1" svg:font-family="Tahoma"/>
    <style:font-face style:name="Times" svg:font-family="Times"/>
    <style:font-face style:name="Courier New" svg:font-family="'Courier New'" style:font-family-generic="modern" style:font-pitch="fixed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en" fo:country="US" style:letter-kerning="tru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AR PL ShanHeiSun Un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layout-grid-square-mode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Courier New" svg:font-family="'Courier New'" style:font-family-generic="modern" style:font-pitch="fixed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32pt" style:font-size-asian="32pt" style:font-size-complex="3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//if we get a backspace, handle it </text:p>
      <text:p text:style-name="P1">count = (outbuf[count] == 8)?count--:count++; </text:p>
      <text:p text:style-name="P1"/>
      <text:p text:style-name="P1"/>
      <text:p text:style-name="P1"/>
      <text:p text:style-name="P1"/>
      <text:p text:style-name="P1"/>
      <text:p text:style-name="P1">2 Lines!</text:p>
    </office:tex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ahoma1" svg:font-family="Tahoma"/>
    <style:font-face style:name="Times" svg:font-family="Times"/>
    <style:font-face style:name="Courier New" svg:font-family="'Courier New'" style:font-family-generic="modern" style:font-pitch="fixed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en" fo:country="US" style:letter-kerning="tru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AR PL ShanHeiSun Un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layout-grid-square-mode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