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75in"/>
    </style:style>
    <style:style style:name="co2" style:family="table-column">
      <style:table-column-properties fo:break-before="auto" style:column-width="0.7661in"/>
    </style:style>
    <style:style style:name="co3" style:family="table-column">
      <style:table-column-properties fo:break-before="auto" style:column-width="1.5193in"/>
    </style:style>
    <style:style style:name="co4" style:family="table-column">
      <style:table-column-properties fo:break-before="auto" style:column-width="4.4236in"/>
    </style:style>
    <style:style style:name="co5" style:family="table-column">
      <style:table-column-properties fo:break-before="auto" style:column-width="1.7575in"/>
    </style:style>
    <style:style style:name="co6" style:family="table-column">
      <style:table-column-properties fo:break-before="auto" style:column-width="0.9528in"/>
    </style:style>
    <style:style style:name="co7" style:family="table-column">
      <style:table-column-properties fo:break-before="auto" style:column-width="1.374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7634in"/>
    </style:style>
    <style:style style:name="co10" style:family="table-column">
      <style:table-column-properties fo:break-before="auto" style:column-width="8.5417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0"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19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fo:border-bottom="0.06pt solid #c0c0c0" fo:border-left="none" fo:border-right="none" fo:border-top="0.06pt solid #c0c0c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c0c0c0" fo:background-color="#c0c0c0" fo:border-left="none" fo:border-right="none" fo:border-top="0.06pt solid #c0c0c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6pt solid #c0c0c0" fo:border-left="none" fo:border-right="none" fo:border-top="0.06pt solid #c0c0c0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>
      <style:table-cell-properties fo:border-bottom="0.06pt solid #c0c0c0" style:text-align-source="fix" style:repeat-content="false" fo:border-left="none" fo:border-right="none" fo:border-top="0.06pt solid #c0c0c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bottom="0.06pt solid #c0c0c0" fo:background-color="#c0c0c0" style:text-align-source="fix" style:repeat-content="false" fo:border-left="none" fo:border-right="none" fo:border-top="0.06pt solid #c0c0c0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">
      <style:table-cell-properties fo:border-bottom="0.06pt solid #c0c0c0" style:text-align-source="fix" style:repeat-content="false" fo:border-left="none" fo:border-right="none" fo:border-top="0.06pt solid #c0c0c0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20">
      <style:table-cell-properties fo:border-bottom="0.06pt solid #c0c0c0" fo:background-color="#c0c0c0" style:text-align-source="fix" style:repeat-content="false" fo:border-left="none" fo:border-right="none" fo:border-top="0.06pt solid #c0c0c0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c0c0c0" fo:background-color="#c0c0c0" fo:border-left="none" fo:border-right="none" fo:border-top="0.06pt solid #c0c0c0"/>
      <style:text-properties fo:color="#cccccc"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order-bottom="0.06pt solid #c0c0c0" fo:background-color="#c0c0c0" fo:border-left="none" fo:border-right="none" fo:border-top="0.06pt solid #c0c0c0"/>
      <style:text-properties fo:font-style="italic" fo:font-weight="normal" style:font-style-asian="italic" style:font-weight-asian="normal" style:font-style-complex="italic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3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Innovations" table:style-name="ta1" table:print-ranges="Innovations.A1:Innovations.F487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>
              <text:p>A Brief Outline of the History of Technology: Innovations</text:p>
            </table:table-cell>
            <table:table-cell table:style-name="ce1"/>
            <table:table-cell table:number-columns-repeated="1022"/>
          </table:table-row>
          <table:table-row table:style-name="ro2">
            <table:table-cell table:style-name="ce2" office:value-type="date" office:date-value="2013-08-21">
              <text:p>21 August 2013</text:p>
            </table:table-cell>
            <table:table-cell table:style-name="ce2"/>
            <table:table-cell table:number-columns-repeated="102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>
              <text:p>Age</text:p>
            </table:table-cell>
            <table:table-cell table:style-name="ce3" office:value-type="string">
              <text:p>Age #</text:p>
            </table:table-cell>
            <table:table-cell table:style-name="ce7" office:value-type="string">
              <text:p>Year</text:p>
            </table:table-cell>
            <table:table-cell table:style-name="ce3" office:value-type="string">
              <text:p>Location</text:p>
            </table:table-cell>
            <table:table-cell table:style-name="ce3" office:value-type="string">
              <text:p>Innovation</text:p>
            </table:table-cell>
            <table:table-cell table:style-name="ce3" office:value-type="string">
              <text:p>Category</text:p>
            </table:table-cell>
            <table:table-cell table:style-name="ce3" office:value-type="string">
              <text:p>Source</text:p>
            </table:table-cell>
            <table:table-cell table:style-name="ce3" office:value-type="string">
              <text:p>Comments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4" office:value-type="string">
            <text:p>Stone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-2400000">
            <text:p>-2400000</text:p>
          </table:table-cell>
          <table:table-cell table:style-name="ce4" office:value-type="string">
            <text:p><text:s/>- <text:s/>-4000</text:p>
          </table:table-cell>
          <table:table-cell table:style-name="ce11" office:value-type="string">
            <text:p>The Stone Ages (2,400,000 BC - 4,000 BC)</text:p>
          </table:table-cell>
          <table:table-cell table:style-name="ce12" office:value-type="string">
            <office:annotation draw:style-name="gr1" draw:text-style-name="P1" svg:width="2.089in" svg:height="0.8157in" svg:x="9.8102in" svg:y="0.215in" draw:caption-point-x="-0.2402in" draw:caption-point-y="0.5945in">
              <dc:creator>KF</dc:creator>
              <dc:date>2014-04-16T00:00:00</dc:date>
              <text:p text:style-name="P1"><text:span text:style-name="T1">These cells have the hidden (gray font) value “aaaa” for purposes of alphabetizing.</text:span></text:p>
            </office:annotation>
            <text:p>aaaa</text:p>
          </table:table-cell>
          <table:table-cell table:style-name="ce13" table:number-columns-repeated="2"/>
          <table:table-cell table:style-name="ce15"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9000">
            <text:p>-9000</text:p>
          </table:table-cell>
          <table:table-cell table:style-name="ce5" office:value-type="string">
            <text:p>Persia</text:p>
          </table:table-cell>
          <table:table-cell table:style-name="ce5" office:value-type="string">
            <text:p>Goats and sheep domesticat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8750">
            <text:p>-8750</text:p>
          </table:table-cell>
          <table:table-cell table:style-name="ce5" office:value-type="string">
            <text:p>Mexico</text:p>
          </table:table-cell>
          <table:table-cell table:style-name="ce5" office:value-type="string">
            <text:p>Pumpkin domesticat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7000">
            <text:p>-7000</text:p>
          </table:table-cell>
          <table:table-cell table:style-name="ce5" office:value-type="string">
            <text:p>Turkey</text:p>
          </table:table-cell>
          <table:table-cell table:style-name="ce5" office:value-type="string">
            <text:p>Pigs, cattle domesticated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4000.1">
            <text:p>-400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Ard (primitive plow) us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900000">
            <text:p>-1900000</text:p>
          </table:table-cell>
          <table:table-cell table:style-name="ce5" office:value-type="string">
            <text:p>Tanzania</text:p>
          </table:table-cell>
          <table:table-cell table:style-name="ce5" office:value-type="string">
            <text:p>Living floors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400000">
            <text:p>-400000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Oval huts provide shelter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8000">
            <text:p>-8000</text:p>
          </table:table-cell>
          <table:table-cell table:style-name="ce5" office:value-type="string">
            <text:p>Near East</text:p>
          </table:table-cell>
          <table:table-cell table:style-name="ce5" office:value-type="string">
            <text:p>Sun-baked, hand-made bricks used for dome house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8000">
            <text:p>-8000</text:p>
          </table:table-cell>
          <table:table-cell table:style-name="ce5" office:value-type="string">
            <text:p>Near East</text:p>
          </table:table-cell>
          <table:table-cell table:style-name="ce5" office:value-type="string">
            <text:p>Walls made of boulder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30000">
            <text:p>-3000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Tallies on bone, ivory used as records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30000">
            <text:p>-30000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3D carvings of lions made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2000">
            <text:p>-12000</text:p>
          </table:table-cell>
          <table:table-cell table:style-name="ce5" office:value-type="string">
            <text:p>Spain</text:p>
          </table:table-cell>
          <table:table-cell table:style-name="ce5" office:value-type="string">
            <text:p>Paintings made in caves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8000">
            <text:p>-8000</text:p>
          </table:table-cell>
          <table:table-cell table:style-name="ce5" office:value-type="string">
            <text:p>Syria, Iran</text:p>
          </table:table-cell>
          <table:table-cell table:style-name="ce5" office:value-type="string">
            <text:p>Fired clay tokens used as agricultural records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24000">
            <text:p>-24000</text:p>
          </table:table-cell>
          <table:table-cell table:style-name="ce5" office:value-type="string">
            <text:p>E Europe</text:p>
          </table:table-cell>
          <table:table-cell table:style-name="ce5" office:value-type="string">
            <text:p>Pits used to store foo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5000">
            <text:p>-15000</text:p>
          </table:table-cell>
          <table:table-cell table:style-name="ce5" office:value-type="string">
            <text:p>Near East</text:p>
          </table:table-cell>
          <table:table-cell table:style-name="ce5" office:value-type="string">
            <text:p>Grinding stones used to grind wild seeds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0000">
            <text:p>-10000</text:p>
          </table:table-cell>
          <table:table-cell table:style-name="ce5" office:value-type="string">
            <text:p>Switzerland</text:p>
          </table:table-cell>
          <table:table-cell table:style-name="ce5" office:value-type="string">
            <text:p>Flax harvested, possibly for foo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000000">
            <text:p>-1000000</text:p>
          </table:table-cell>
          <table:table-cell table:style-name="ce5" office:value-type="string">
            <text:p>South Africa</text:p>
          </table:table-cell>
          <table:table-cell table:style-name="ce5" office:value-type="string">
            <text:p>First clear evidence of fire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40000">
            <text:p>-40000</text:p>
          </table:table-cell>
          <table:table-cell table:style-name="ce5" office:value-type="string">
            <text:p>Eurasia</text:p>
          </table:table-cell>
          <table:table-cell table:style-name="ce5" office:value-type="string">
            <text:p>Jewelry made (beads, bracelets, etc.)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8000">
            <text:p>-1800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Cat domesticat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5000">
            <text:p>-15000</text:p>
          </table:table-cell>
          <table:table-cell table:style-name="ce5" office:value-type="string">
            <text:p>Ukraine</text:p>
          </table:table-cell>
          <table:table-cell table:style-name="ce5" office:value-type="string">
            <text:p>Large trade networks exist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28000">
            <text:p>-28000</text:p>
          </table:table-cell>
          <table:table-cell table:style-name="ce5" office:value-type="string">
            <text:p>Czech Republic</text:p>
          </table:table-cell>
          <table:table-cell table:style-name="ce5" office:value-type="string">
            <text:p>Fired ceramics in use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5000">
            <text:p>-15000</text:p>
          </table:table-cell>
          <table:table-cell table:style-name="ce5" office:value-type="string">
            <text:p>Jordan</text:p>
          </table:table-cell>
          <table:table-cell table:style-name="ce5" office:value-type="string">
            <text:p>Brick used to build houses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6400">
            <text:p>-6400</text:p>
          </table:table-cell>
          <table:table-cell table:style-name="ce5" office:value-type="string">
            <text:p>Turkey</text:p>
          </table:table-cell>
          <table:table-cell table:style-name="ce5" office:value-type="string">
            <text:p>Copper melted and cast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4500">
            <text:p>-4500</text:p>
          </table:table-cell>
          <table:table-cell table:style-name="ce5" office:value-type="string">
            <text:p>Mesopotamia</text:p>
          </table:table-cell>
          <table:table-cell table:style-name="ce5" office:value-type="string">
            <text:p>Egyptian faience is first artificial material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2400000">
            <text:p>-2400000</text:p>
          </table:table-cell>
          <table:table-cell table:style-name="ce5" office:value-type="string">
            <text:p>Tanzania</text:p>
          </table:table-cell>
          <table:table-cell table:style-name="ce5" office:value-type="string">
            <text:p>Pebble tools manufactur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900000">
            <text:p>-1900000</text:p>
          </table:table-cell>
          <table:table-cell table:style-name="ce5" office:value-type="string">
            <text:p>Tanzania</text:p>
          </table:table-cell>
          <table:table-cell table:style-name="ce5" office:value-type="string">
            <text:p>Stone tool “Industry” in operation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500000">
            <text:p>-1500000</text:p>
          </table:table-cell>
          <table:table-cell table:style-name="ce5" office:value-type="string">
            <text:p>Africa</text:p>
          </table:table-cell>
          <table:table-cell table:style-name="ce5" office:value-type="string">
            <text:p>Bifaces (hand axes) <text:s/>mad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300000">
            <text:p>-30000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pears <text:s/>mad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25000">
            <text:p>-25000</text:p>
          </table:table-cell>
          <table:table-cell table:style-name="ce5" office:value-type="string">
            <text:p>Spain</text:p>
          </table:table-cell>
          <table:table-cell table:style-name="ce5" office:value-type="string">
            <text:p>Bow and arrow in us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20000">
            <text:p>-20000</text:p>
          </table:table-cell>
          <table:table-cell table:style-name="ce5" office:value-type="string">
            <text:p>Africa, Eurasia</text:p>
          </table:table-cell>
          <table:table-cell table:style-name="ce5" office:value-type="string">
            <text:p>Microblades &amp; micropoints used instead of single stone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5000">
            <text:p>-15000</text:p>
          </table:table-cell>
          <table:table-cell table:style-name="ce5" office:value-type="string">
            <text:p>Japan</text:p>
          </table:table-cell>
          <table:table-cell table:style-name="ce5" office:value-type="string">
            <text:p>Pottery mad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13000">
            <text:p>-13000</text:p>
          </table:table-cell>
          <table:table-cell table:style-name="ce5" office:value-type="string">
            <text:p>Ukraine</text:p>
          </table:table-cell>
          <table:table-cell table:style-name="ce5" office:value-type="string">
            <text:p>Maps made on bone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7000">
            <text:p>-7000</text:p>
          </table:table-cell>
          <table:table-cell table:style-name="ce5"/>
          <table:table-cell table:style-name="ce5" office:value-type="string">
            <text:p>Sledges (sleds) us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4300">
            <text:p>-4300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Oak canoes used on the Seine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Stone</text:p>
          </table:table-cell>
          <table:table-cell table:style-name="ce5" office:value-type="float" office:value="1">
            <text:p>1</text:p>
          </table:table-cell>
          <table:table-cell table:style-name="ce9" office:value-type="float" office:value="-4000.1">
            <text:p>-40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Boats made from plank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office:value-type="string">
            <text:p>Metal</text:p>
          </table:table-cell>
          <table:table-cell table:style-name="ce4" office:value-type="float" office:value="2">
            <text:p>2</text:p>
          </table:table-cell>
          <table:table-cell table:style-name="ce8" office:value-type="float" office:value="-4000">
            <text:p>-4000</text:p>
          </table:table-cell>
          <table:table-cell table:style-name="ce4" office:value-type="string">
            <text:p><text:s/>- 1,000</text:p>
          </table:table-cell>
          <table:table-cell table:style-name="ce4" office:value-type="string">
            <text:p>The Metal Ages (4,000 BC - 1,000 AD)</text:p>
          </table:table-cell>
          <table:table-cell table:style-name="ce12" office:value-type="string">
            <text:p>aaaa</text:p>
          </table:table-cell>
          <table:table-cell table:style-name="ce4" table:number-columns-repeated="2"/>
          <table:table-cell table:style-name="ce15"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000">
            <text:p>-30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Bag press used for extracting oil from olives, juice from grapes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000">
            <text:p>-30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Wooden plow us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300">
            <text:p>-2300</text:p>
          </table:table-cell>
          <table:table-cell table:style-name="ce5" office:value-type="string">
            <text:p>Syria</text:p>
          </table:table-cell>
          <table:table-cell table:style-name="ce5" office:value-type="string">
            <text:p>Horse domesticat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0">
            <text:p>-2000</text:p>
          </table:table-cell>
          <table:table-cell table:style-name="ce5"/>
          <table:table-cell table:style-name="ce5" office:value-type="string">
            <text:p>Seed drills made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900">
            <text:p>-19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Enormous irrigation project in the Fayum desert region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100">
            <text:p>-1100</text:p>
          </table:table-cell>
          <table:table-cell table:style-name="ce5"/>
          <table:table-cell table:style-name="ce5" office:value-type="string">
            <text:p>Rotary hand mill invented for grinding grain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500">
            <text:p>-50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Farming practices include row planting, hoeing, fertilization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0">
            <text:p>40</text:p>
          </table:table-cell>
          <table:table-cell table:style-name="ce5" office:value-type="string">
            <text:p>Rome</text:p>
          </table:table-cell>
          <table:table-cell table:style-name="ce5" office:value-type="string">
            <text:p>Lake drained to make new farmlan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0">
            <text:p>60</text:p>
          </table:table-cell>
          <table:table-cell table:style-name="ce5"/>
          <table:table-cell table:style-name="ce5" office:value-type="string">
            <text:p>Harvesting machine described by Pliny the Elder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00">
            <text:p>10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Insecticide made from powdered chrysanthemum flowers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0">
            <text:p>-3500</text:p>
          </table:table-cell>
          <table:table-cell table:style-name="ce5" office:value-type="string">
            <text:p>Iraq</text:p>
          </table:table-cell>
          <table:table-cell table:style-name="ce5" office:value-type="string">
            <text:p>Ziggurats built with domes, arches, and vault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600">
            <text:p>-26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Pyramids built as tomb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500">
            <text:p>-25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Dam built to catch rainwater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300">
            <text:p>-2300</text:p>
          </table:table-cell>
          <table:table-cell table:style-name="ce5" office:value-type="string">
            <text:p>India</text:p>
          </table:table-cell>
          <table:table-cell table:style-name="ce5" office:value-type="string">
            <text:p>Fired brick used for public building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000">
            <text:p>-1000</text:p>
          </table:table-cell>
          <table:table-cell table:style-name="ce5" office:value-type="string">
            <text:p>Jordan</text:p>
          </table:table-cell>
          <table:table-cell table:style-name="ce5" office:value-type="string">
            <text:p>Aqueducts built to supply city of Karcho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850">
            <text:p>-850</text:p>
          </table:table-cell>
          <table:table-cell table:style-name="ce5" office:value-type="string">
            <text:p>Turkey</text:p>
          </table:table-cell>
          <table:table-cell table:style-name="ce5" office:value-type="string">
            <text:p>Arched bridge built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700">
            <text:p>-700</text:p>
          </table:table-cell>
          <table:table-cell table:style-name="ce5" office:value-type="string">
            <text:p>Israel</text:p>
          </table:table-cell>
          <table:table-cell table:style-name="ce5" office:value-type="string">
            <text:p>Tunnel built as part of Jerusalem's waterwork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450">
            <text:p>-450</text:p>
          </table:table-cell>
          <table:table-cell table:style-name="ce5" office:value-type="string">
            <text:p>Greece</text:p>
          </table:table-cell>
          <table:table-cell table:style-name="ce5" office:value-type="string">
            <text:p>Parthenon built in Athen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90">
            <text:p>69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Pagoda built of cast iron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300">
            <text:p>-33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Hieroglyphics written on papyrus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100">
            <text:p>-3100</text:p>
          </table:table-cell>
          <table:table-cell table:style-name="ce5" office:value-type="string">
            <text:p>Uruk</text:p>
          </table:table-cell>
          <table:table-cell table:style-name="ce5" office:value-type="string">
            <text:p>Traders use numbers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500">
            <text:p>-500</text:p>
          </table:table-cell>
          <table:table-cell table:style-name="ce5" office:value-type="string">
            <text:p>Greece</text:p>
          </table:table-cell>
          <table:table-cell table:style-name="ce5" office:value-type="string">
            <text:p>Optical telegraph used for communication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00">
            <text:p>-3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Library of Alexandria establish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700">
            <text:p>700</text:p>
          </table:table-cell>
          <table:table-cell table:style-name="ce5" office:value-type="string">
            <text:p>Asia</text:p>
          </table:table-cell>
          <table:table-cell table:style-name="ce5" office:value-type="string">
            <text:p>Earliest printed text, a Buddhist charm scroll, pri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000">
            <text:p>-100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Several food preservation techniques used, including salting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0">
            <text:p>-3500</text:p>
          </table:table-cell>
          <table:table-cell table:style-name="ce5" office:value-type="string">
            <text:p>Mesopotamia</text:p>
          </table:table-cell>
          <table:table-cell table:style-name="ce5" office:value-type="string">
            <text:p>Sumer, the first civilization, establish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000">
            <text:p>-3000</text:p>
          </table:table-cell>
          <table:table-cell table:style-name="ce5" office:value-type="string">
            <text:p>Orient</text:p>
          </table:table-cell>
          <table:table-cell table:style-name="ce5" office:value-type="string">
            <text:p>Early form of abacus develop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">
            <text:p>-350</text:p>
          </table:table-cell>
          <table:table-cell table:style-name="ce5" office:value-type="string">
            <text:p>Turkey</text:p>
          </table:table-cell>
          <table:table-cell table:style-name="ce5" office:value-type="string">
            <text:p>Public lighting used in Antioch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700">
            <text:p>-37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Bronze us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0">
            <text:p>-3500</text:p>
          </table:table-cell>
          <table:table-cell table:style-name="ce5" office:value-type="string">
            <text:p>Mesopotamia</text:p>
          </table:table-cell>
          <table:table-cell table:style-name="ce5" office:value-type="string">
            <text:p>Bricks fired in kilns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0">
            <text:p>-35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Iron used for ornamental and ceremonial purposes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300">
            <text:p>-3300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Clear evidence of everyday use of leather, wood, grass, etc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0">
            <text:p>-2000</text:p>
          </table:table-cell>
          <table:table-cell table:style-name="ce5" office:value-type="string">
            <text:p>Mesopotamia</text:p>
          </table:table-cell>
          <table:table-cell table:style-name="ce5" office:value-type="string">
            <text:p>Perfumes develop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0">
            <text:p>-20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Glass produced, probably by accident at first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600">
            <text:p>-600</text:p>
          </table:table-cell>
          <table:table-cell table:style-name="ce5" office:value-type="string">
            <text:p>Greece</text:p>
          </table:table-cell>
          <table:table-cell table:style-name="ce5" office:value-type="string">
            <text:p>Marble used by sculptors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00">
            <text:p>-30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Cast iron invent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50">
            <text:p>-250</text:p>
          </table:table-cell>
          <table:table-cell table:style-name="ce5" office:value-type="string">
            <text:p>Turkey</text:p>
          </table:table-cell>
          <table:table-cell table:style-name="ce5" office:value-type="string">
            <text:p>Parchment invent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">
            <text:p>-200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Concrete used in the Roman town of Palestrina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40">
            <text:p>-14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Paper used for clothing, packing material, personal hygiene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400">
            <text:p>40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Steel made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850">
            <text:p>85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Gunpowder made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700">
            <text:p>-27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Bodies embalm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500">
            <text:p>-25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Surgery practic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700">
            <text:p>-17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At least 700 medicines in use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Alcohol used for medical purposes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170">
            <text:p>170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Galen uses pulse as a diagnostic ai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0">
            <text:p>-3500</text:p>
          </table:table-cell>
          <table:table-cell table:style-name="ce5" office:value-type="string">
            <text:p>Zambia</text:p>
          </table:table-cell>
          <table:table-cell table:style-name="ce5" office:value-type="string">
            <text:p>Bow and arrow in us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0">
            <text:p>-3500</text:p>
          </table:table-cell>
          <table:table-cell table:style-name="ce5" office:value-type="string">
            <text:p>Mesopotamia</text:p>
          </table:table-cell>
          <table:table-cell table:style-name="ce5" office:value-type="string">
            <text:p>Potter's wheel inv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500">
            <text:p>-2500</text:p>
          </table:table-cell>
          <table:table-cell table:style-name="ce5"/>
          <table:table-cell table:style-name="ce5" office:value-type="string">
            <text:p>Masonry tools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0">
            <text:p>-20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Bow drill used to drill ston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0">
            <text:p>-20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Balance scales us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0">
            <text:p>-2000</text:p>
          </table:table-cell>
          <table:table-cell table:style-name="ce5" office:value-type="string">
            <text:p>Assyria</text:p>
          </table:table-cell>
          <table:table-cell table:style-name="ce5" office:value-type="string">
            <text:p>Looms us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600">
            <text:p>-1600</text:p>
          </table:table-cell>
          <table:table-cell table:style-name="ce5" office:value-type="string">
            <text:p>Vietnam</text:p>
          </table:table-cell>
          <table:table-cell table:style-name="ce5" office:value-type="string">
            <text:p>True plows made of bronz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500">
            <text:p>-15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Sundial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400">
            <text:p>-14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Water clock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050">
            <text:p>-105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Magnetic compass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500">
            <text:p>-500</text:p>
          </table:table-cell>
          <table:table-cell table:style-name="ce5" office:value-type="string">
            <text:p>Persepolis</text:p>
          </table:table-cell>
          <table:table-cell table:style-name="ce5" office:value-type="string">
            <text:p>Lathe in us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400">
            <text:p>-400</text:p>
          </table:table-cell>
          <table:table-cell table:style-name="ce5"/>
          <table:table-cell table:style-name="ce5" office:value-type="string">
            <text:p>Catapults us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00">
            <text:p>-300</text:p>
          </table:table-cell>
          <table:table-cell table:style-name="ce5"/>
          <table:table-cell table:style-name="ce5" office:value-type="string">
            <text:p>Screw invented (made by hand)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50">
            <text:p>-250</text:p>
          </table:table-cell>
          <table:table-cell table:style-name="ce5" office:value-type="string">
            <text:p>Sicily</text:p>
          </table:table-cell>
          <table:table-cell table:style-name="ce5" office:value-type="string">
            <text:p>Archimedes invents lever, other simple machine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50">
            <text:p>-250</text:p>
          </table:table-cell>
          <table:table-cell table:style-name="ce5" office:value-type="string">
            <text:p>Iraq</text:p>
          </table:table-cell>
          <table:table-cell table:style-name="ce5" office:value-type="string">
            <text:p>Batteries used for electroplating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">
            <text:p>-200</text:p>
          </table:table-cell>
          <table:table-cell table:style-name="ce5"/>
          <table:table-cell table:style-name="ce5" office:value-type="string">
            <text:p>Gears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00">
            <text:p>-100</text:p>
          </table:table-cell>
          <table:table-cell table:style-name="ce5" office:value-type="string">
            <text:p>Yugoslavia</text:p>
          </table:table-cell>
          <table:table-cell table:style-name="ce5" office:value-type="string">
            <text:p>Water-powered mills used for grinding grain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60">
            <text:p>6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Steam engine developed but not used for practical purpose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0">
            <text:p>-35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Sailing ships us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3500">
            <text:p>-3500</text:p>
          </table:table-cell>
          <table:table-cell table:style-name="ce5" office:value-type="string">
            <text:p>Uruk</text:p>
          </table:table-cell>
          <table:table-cell table:style-name="ce5" office:value-type="string">
            <text:p>Wheeled vehicles begin to replace sledge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400">
            <text:p>-2400</text:p>
          </table:table-cell>
          <table:table-cell table:style-name="ce5" office:value-type="string">
            <text:p>Mesopotamia</text:p>
          </table:table-cell>
          <table:table-cell table:style-name="ce5" office:value-type="string">
            <text:p>Maps used for taxation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0">
            <text:p>-2000</text:p>
          </table:table-cell>
          <table:table-cell table:style-name="ce5" office:value-type="string">
            <text:p>Crete</text:p>
          </table:table-cell>
          <table:table-cell table:style-name="ce5" office:value-type="string">
            <text:p>Paved roads appear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2000">
            <text:p>-2000</text:p>
          </table:table-cell>
          <table:table-cell table:style-name="ce5" office:value-type="string">
            <text:p>Egypt</text:p>
          </table:table-cell>
          <table:table-cell table:style-name="ce5" office:value-type="string">
            <text:p>Canal connects Lake Timsaeh to Red Sea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Metal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-170">
            <text:p>-170</text:p>
          </table:table-cell>
          <table:table-cell table:style-name="ce5" office:value-type="string">
            <text:p>Rome</text:p>
          </table:table-cell>
          <table:table-cell table:style-name="ce5" office:value-type="string">
            <text:p>First paved roads built in Rome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office:value-type="string">
            <text:p>Water &amp; Wind</text:p>
          </table:table-cell>
          <table:table-cell table:style-name="ce4" office:value-type="float" office:value="3">
            <text:p>3</text:p>
          </table:table-cell>
          <table:table-cell table:style-name="ce8" office:value-type="float" office:value="1000">
            <text:p>1000</text:p>
          </table:table-cell>
          <table:table-cell table:style-name="ce4" office:value-type="string">
            <text:p><text:s/>- 1732</text:p>
          </table:table-cell>
          <table:table-cell table:style-name="ce4" office:value-type="string">
            <text:p>The Age of Water and Wind (1000 - 1732)</text:p>
          </table:table-cell>
          <table:table-cell table:style-name="ce12" office:value-type="string">
            <text:p>aaaa</text:p>
          </table:table-cell>
          <table:table-cell table:style-name="ce4" table:number-columns-repeated="2"/>
          <table:table-cell table:style-name="ce15"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70">
            <text:p>107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Horses used to pull farm equipment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80">
            <text:p>158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Roller mill used to grind grain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40">
            <text:p>164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Crop rotation practic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701">
            <text:p>1701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eed drill plants seeds in rows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720">
            <text:p>172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Moldboard plow patent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29">
            <text:p>1029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Castle of Foug<text:span text:style-name="T2">ères built.</text:span>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30">
            <text:p>1030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Cathedral of Notre Dame built in Chartre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129">
            <text:p>1129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Flying buttresses used in Abbey Church of St. Deni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200">
            <text:p>120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Trusses used to support roof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48">
            <text:p>1048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Movable type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440">
            <text:p>1440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Movable type re-invented by Gutenberg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490">
            <text:p>149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First globe made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13">
            <text:p>1513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Atlas containing 200 maps publish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60">
            <text:p>1560</text:p>
          </table:table-cell>
          <table:table-cell table:style-name="ce5" office:value-type="string">
            <text:p>Switzerland</text:p>
          </table:table-cell>
          <table:table-cell table:style-name="ce5" office:value-type="string">
            <text:p>Pencil in use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90">
            <text:p>159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Newspaper published in London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40">
            <text:p>1640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Magic lantern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727">
            <text:p>1727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Reaction of silver salts to light discover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100">
            <text:p>110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Windmills in use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200">
            <text:p>1200</text:p>
          </table:table-cell>
          <table:table-cell table:style-name="ce5" office:value-type="string">
            <text:p>Scotland</text:p>
          </table:table-cell>
          <table:table-cell table:style-name="ce5" office:value-type="string">
            <text:p>Coal mines in operation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82">
            <text:p>158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Water turbine powers pumps to supply London with water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29">
            <text:p>1629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Steam turbine describ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60">
            <text:p>166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Natural gas discover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98">
            <text:p>1698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team-powered machine pumps water from coal mines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87">
            <text:p>1087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urvey taken to determine population (1.5 million)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436">
            <text:p>1436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Interchangeable parts, assembly line used to build ships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20">
            <text:p>162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rancis Bacon publishes <text:span text:style-name="T3">Novum Organum</text:span><text:span text:style-name="T4">.</text:span>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23">
            <text:p>1623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Patent system establish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706">
            <text:p>1706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First alphabetical encyclopedia partly complet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184">
            <text:p>1184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Paper mill built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340">
            <text:p>1340</text:p>
          </table:table-cell>
          <table:table-cell table:style-name="ce5" office:value-type="string">
            <text:p>Belgium</text:p>
          </table:table-cell>
          <table:table-cell table:style-name="ce5" office:value-type="string">
            <text:p>Blast furnace develop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380">
            <text:p>138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Cast iron becomes generally available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260">
            <text:p>126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Spectacles used to correct farsightedness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60">
            <text:p>166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Opium used to relieve pain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701">
            <text:p>1701</text:p>
          </table:table-cell>
          <table:table-cell table:style-name="ce5" office:value-type="string">
            <text:p>Turkey</text:p>
          </table:table-cell>
          <table:table-cell table:style-name="ce5" office:value-type="string">
            <text:p>Innoculation used to prevent smallpox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35">
            <text:p>1035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Spinning wheel in us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50">
            <text:p>1050</text:p>
          </table:table-cell>
          <table:table-cell table:style-name="ce5" office:value-type="string">
            <text:p>India (?)</text:p>
          </table:table-cell>
          <table:table-cell table:style-name="ce5" office:value-type="string">
            <text:p>Construction of automata describ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280">
            <text:p>128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First mechanical clocks in us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288">
            <text:p>1288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First gun, a small cannon, mad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335">
            <text:p>1335</text:p>
          </table:table-cell>
          <table:table-cell table:style-name="ce5"/>
          <table:table-cell table:style-name="ce5" office:value-type="string">
            <text:p>Compound crank inv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400">
            <text:p>1400</text:p>
          </table:table-cell>
          <table:table-cell table:style-name="ce5"/>
          <table:table-cell table:style-name="ce5" office:value-type="string">
            <text:p>Suction pump inv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430">
            <text:p>1430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Drive belt used to turn grindston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49">
            <text:p>1549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Automata powered by spring-driven clockwork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78">
            <text:p>1578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Scre-/cam-controlled lathe describ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89">
            <text:p>1589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Knitting machine inv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90">
            <text:p>1590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Thermoscope, first primitive thermometer,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30">
            <text:p>163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Micrometer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42">
            <text:p>1642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pascal develops mechanical calculator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712">
            <text:p>171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Piston/cylinder steam engine pumps water from mine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20">
            <text:p>1020</text:p>
          </table:table-cell>
          <table:table-cell table:style-name="ce5" office:value-type="string">
            <text:p>Turkey</text:p>
          </table:table-cell>
          <table:table-cell table:style-name="ce5" office:value-type="string">
            <text:p>Improved shipbuilding practices (keel, frame, planks) in use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086">
            <text:p>1086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Magnetic compass in use for navigation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184">
            <text:p>1184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Paris road pav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253">
            <text:p>1253</text:p>
          </table:table-cell>
          <table:table-cell table:style-name="ce5" office:value-type="string">
            <text:p>Netherlands</text:p>
          </table:table-cell>
          <table:table-cell table:style-name="ce5" office:value-type="string">
            <text:p>First European canal with lock built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386">
            <text:p>1386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Canals built to bring stone for Milan Cathedral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396">
            <text:p>1396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Steerable, four-wheeled cart in use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500">
            <text:p>1500</text:p>
          </table:table-cell>
          <table:table-cell table:style-name="ce5" office:value-type="string">
            <text:p>China</text:p>
          </table:table-cell>
          <table:table-cell table:style-name="ce5" office:value-type="string">
            <text:p>Scientist killed testing rocket-propelled flying machine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20">
            <text:p>162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ubmarine operated in the Thame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Water &amp; Wind</text:p>
          </table:table-cell>
          <table:table-cell table:style-name="ce5" office:value-type="float" office:value="3">
            <text:p>3</text:p>
          </table:table-cell>
          <table:table-cell table:style-name="ce9" office:value-type="float" office:value="1630">
            <text:p>163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Wooden cart rails used in coal mine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style-name="ce15" table:number-columns-repeated="1016"/>
        </table:table-row>
        <table:table-row table:style-name="ro2">
          <table:table-cell table:style-name="ce4" office:value-type="string">
            <text:p>Industrial</text:p>
          </table:table-cell>
          <table:table-cell table:style-name="ce4" office:value-type="float" office:value="4">
            <text:p>4</text:p>
          </table:table-cell>
          <table:table-cell table:style-name="ce8" office:value-type="float" office:value="1733">
            <text:p>1733</text:p>
          </table:table-cell>
          <table:table-cell table:style-name="ce4" office:value-type="string">
            <text:p><text:s/>- 1878</text:p>
          </table:table-cell>
          <table:table-cell table:style-name="ce4" office:value-type="string">
            <text:p>The Industrial Revolution (1733-1878)</text:p>
          </table:table-cell>
          <table:table-cell table:style-name="ce12" office:value-type="string">
            <text:p>aaaa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84">
            <text:p>1784</text:p>
          </table:table-cell>
          <table:table-cell table:style-name="ce5" office:value-type="string">
            <text:p>Scotland</text:p>
          </table:table-cell>
          <table:table-cell table:style-name="ce5" office:value-type="string">
            <text:p>Threshing machine separates grain from straw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3">
            <text:p>179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Cotton gin removes seeds from cotton fibers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5">
            <text:p>1795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elective breeding doubles weight of sheep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0">
            <text:p>1800</text:p>
          </table:table-cell>
          <table:table-cell table:style-name="ce5"/>
          <table:table-cell table:style-name="ce5" office:value-type="string">
            <text:p>Copper sulfate, other chemicals used to treat plant diseases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28">
            <text:p>1828</text:p>
          </table:table-cell>
          <table:table-cell table:style-name="ce5"/>
          <table:table-cell table:style-name="ce5" office:value-type="string">
            <text:p>Combine (combining harvester and threshing machine) invent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7">
            <text:p>183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teel plow invent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78">
            <text:p>1878</text:p>
          </table:table-cell>
          <table:table-cell table:style-name="ce5"/>
          <table:table-cell table:style-name="ce5" office:value-type="string">
            <text:p>Suction milking machine invent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9">
            <text:p>1779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amous iron bridge built over Severn river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2">
            <text:p>179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modern truss bridge built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6">
            <text:p>179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modern suspension bridge built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0">
            <text:p>185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Crystal Palace in London introduces new architectural concepts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4">
            <text:p>1774</text:p>
          </table:table-cell>
          <table:table-cell table:style-name="ce5" office:value-type="string">
            <text:p>Switzerland</text:p>
          </table:table-cell>
          <table:table-cell table:style-name="ce5" office:value-type="string">
            <text:p>Electric telegraph built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80">
            <text:p>1780</text:p>
          </table:table-cell>
          <table:table-cell table:style-name="ce5"/>
          <table:table-cell table:style-name="ce5" office:value-type="string">
            <text:p>Fountain pen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84">
            <text:p>1784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irst mail coach goes into service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22">
            <text:p>182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ypesetting machine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24">
            <text:p>1824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Braille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5">
            <text:p>1835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Photography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7">
            <text:p>183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practical telegraph pat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43">
            <text:p>1843</text:p>
          </table:table-cell>
          <table:table-cell table:style-name="ce5"/>
          <table:table-cell table:style-name="ce5" office:value-type="string">
            <text:p>Ada Lovelace describes Babbage's Analytical Engine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66">
            <text:p>1866</text:p>
          </table:table-cell>
          <table:table-cell table:style-name="ce5"/>
          <table:table-cell table:style-name="ce5" office:value-type="string">
            <text:p>Transatlantic telegraph cable lai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68">
            <text:p>186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successful typewriter pat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76">
            <text:p>187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Bell patents telephone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77">
            <text:p>187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phonograph built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6">
            <text:p>1776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irst two of Watts' separate-condenser steam engines install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9">
            <text:p>1799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Voltaic pile (early battery) invent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1">
            <text:p>1831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Direct current generator develop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6">
            <text:p>1836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irst reliable battery develop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5">
            <text:p>185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asoline and other substances distilled from oil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9">
            <text:p>185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commercial oil well drill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9">
            <text:p>1859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First important internal combustion engine develop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9">
            <text:p>1859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First rechargeable storage battery invent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4">
            <text:p>1804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Canning used to preserve foods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7">
            <text:p>1857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Refrigeration invente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63">
            <text:p>1863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Pasteurization invente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33">
            <text:p>1733</text:p>
          </table:table-cell>
          <table:table-cell table:style-name="ce5" office:value-type="string">
            <text:p>Hungary</text:p>
          </table:table-cell>
          <table:table-cell table:style-name="ce5" office:value-type="string">
            <text:p>First technical college establish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38">
            <text:p>1738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Flutist automaton plays tune on real flute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51">
            <text:p>1751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First volume of encyclopedia of technology publish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58">
            <text:p>1758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Commission sets standards for length, weight, etc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65">
            <text:p>1765</text:p>
          </table:table-cell>
          <table:table-cell table:style-name="ce5"/>
          <table:table-cell table:style-name="ce5" office:value-type="string">
            <text:p>Four-boiler steam engine introduces intentional redundancy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1">
            <text:p>1771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pinning factory built by Arkwright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8">
            <text:p>1778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lushing toilet patent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81">
            <text:p>1781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topwatch timing used in effort to increase production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9">
            <text:p>1799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Royal Institute of Science found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2">
            <text:p>180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Pulley blocks mass produc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9">
            <text:p>1809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Arc light develop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11">
            <text:p>1811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reiberg first city to be illuminated by gas light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12">
            <text:p>181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Organized gangs called Luddites smash looms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29">
            <text:p>182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erm technology coined by Bigelow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35">
            <text:p>1735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Coke used to produce cast iron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39">
            <text:p>1739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Coal gas produc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46">
            <text:p>1746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ulfuric acid produc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9">
            <text:p>183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Vulcanization of rubber discover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46">
            <text:p>1846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Nitroglycerine discover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0">
            <text:p>1850</text:p>
          </table:table-cell>
          <table:table-cell table:style-name="ce5"/>
          <table:table-cell table:style-name="ce5" office:value-type="string">
            <text:p>Rubber cement invent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6">
            <text:p>1856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Bessemer process for producing steel invent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62">
            <text:p>186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Celluloid used to make items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36">
            <text:p>1736</text:p>
          </table:table-cell>
          <table:table-cell table:style-name="ce5"/>
          <table:table-cell table:style-name="ce5" office:value-type="string">
            <text:p>First successful appendectomy perform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51">
            <text:p>1751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irst mental institution open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56">
            <text:p>1756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Cast models used to make false teeth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4">
            <text:p>1774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Hypnotism used to treat disease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0">
            <text:p>179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Dental drill invent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6">
            <text:p>1796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irst inoculation against smallpox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0">
            <text:p>180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Chlorine used to purify water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16">
            <text:p>1816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Stethoscope invent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42">
            <text:p>184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Ether first used as a general anesthetic in surgery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0">
            <text:p>1850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Thermometer used as a diagnostic device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65">
            <text:p>1865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Phenol used as a surgical disinfectant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33">
            <text:p>1733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lying shuttle inv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57">
            <text:p>1757</text:p>
          </table:table-cell>
          <table:table-cell table:style-name="ce5"/>
          <table:table-cell table:style-name="ce5" office:value-type="string">
            <text:p>Hydraulic machine to power bellows pat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66">
            <text:p>1766</text:p>
          </table:table-cell>
          <table:table-cell table:style-name="ce5" office:value-type="string">
            <text:p>Switzerland</text:p>
          </table:table-cell>
          <table:table-cell table:style-name="ce5" office:value-type="string">
            <text:p>Electrometer invented to measure electric potential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0">
            <text:p>177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pinning jenny pat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4">
            <text:p>1774</text:p>
          </table:table-cell>
          <table:table-cell table:style-name="ce5"/>
          <table:table-cell table:style-name="ce5" office:value-type="string">
            <text:p>Commercially successful mechanical calculator inv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87">
            <text:p>1787</text:p>
          </table:table-cell>
          <table:table-cell table:style-name="ce5"/>
          <table:table-cell table:style-name="ce5" office:value-type="string">
            <text:p>Governor used to control speed of steam engine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7">
            <text:p>1797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Lathe slide rest perfec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8">
            <text:p>179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“American System” of powered machines makes interchangeable part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3">
            <text:p>1803</text:p>
          </table:table-cell>
          <table:table-cell table:style-name="ce5"/>
          <table:table-cell table:style-name="ce5" office:value-type="string">
            <text:p>Safety valves used in high-pressure boiler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5">
            <text:p>1805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Punch-card programmable loom inv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18">
            <text:p>181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illing machine inv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22">
            <text:p>182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Babbage invents his difference engin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2">
            <text:p>183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Babbage invents his <text:s/>analytical engine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5">
            <text:p>183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Colt patents the revolver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49">
            <text:p>184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afety pin pat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1">
            <text:p>185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ewing machine paten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73">
            <text:p>1873</text:p>
          </table:table-cell>
          <table:table-cell table:style-name="ce5" office:value-type="string">
            <text:p>Austria</text:p>
          </table:table-cell>
          <table:table-cell table:style-name="ce5" office:value-type="string">
            <text:p>Electric motor (adapted generator) demonstrat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73">
            <text:p>1873</text:p>
          </table:table-cell>
          <table:table-cell table:style-name="ce5"/>
          <table:table-cell table:style-name="ce5" office:value-type="string">
            <text:p>Precursor of automatic machine tool built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59">
            <text:p>1759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hipboard chronometer developed to find longitude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69">
            <text:p>1769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Steam carriage built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79">
            <text:p>1779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First bicycle appear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81">
            <text:p>1781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Steamboat successfully test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83">
            <text:p>1783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Hot-air balloon stays aloft 10 minutes, travels 1.5 mile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797">
            <text:p>1797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Iron rails used to carry horse-drawn wagon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4">
            <text:p>1804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team locomotive hauls 10 tons of iron on iron rail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08">
            <text:p>1808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Heavier-than-air machine carries human passenger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15">
            <text:p>1815</text:p>
          </table:table-cell>
          <table:table-cell table:style-name="ce5" office:value-type="string">
            <text:p>Scotland</text:p>
          </table:table-cell>
          <table:table-cell table:style-name="ce5" office:value-type="string">
            <text:p>Crushed rock used to pave road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38">
            <text:p>1838</text:p>
          </table:table-cell>
          <table:table-cell table:style-name="ce5"/>
          <table:table-cell table:style-name="ce5" office:value-type="string">
            <text:p>Steamship crosses Atlantic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45">
            <text:p>1845</text:p>
          </table:table-cell>
          <table:table-cell table:style-name="ce5" office:value-type="string">
            <text:p>Scotland</text:p>
          </table:table-cell>
          <table:table-cell table:style-name="ce5" office:value-type="string">
            <text:p>Rubber tire invent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54">
            <text:p>185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reight elevator demonstrat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dustrial</text:p>
          </table:table-cell>
          <table:table-cell table:style-name="ce5" office:value-type="float" office:value="4">
            <text:p>4</text:p>
          </table:table-cell>
          <table:table-cell table:style-name="ce9" office:value-type="float" office:value="1863">
            <text:p>1863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Horseless carriage" invent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office:value-type="string">
            <text:p>Electric</text:p>
          </table:table-cell>
          <table:table-cell table:style-name="ce4" office:value-type="float" office:value="5">
            <text:p>5</text:p>
          </table:table-cell>
          <table:table-cell table:style-name="ce8" office:value-type="float" office:value="1879">
            <text:p>1879</text:p>
          </table:table-cell>
          <table:table-cell table:style-name="ce4" office:value-type="string">
            <text:p>- 1946</text:p>
          </table:table-cell>
          <table:table-cell table:style-name="ce4" office:value-type="string">
            <text:p>The Electric Age (1879-1946)</text:p>
          </table:table-cell>
          <table:table-cell table:style-name="ce12" office:value-type="string">
            <text:p>aaaa</text:p>
          </table:table-cell>
          <table:table-cell table:style-name="ce4" table:number-columns-repeated="2"/>
          <table:table-cell table:style-name="ce15"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6">
            <text:p>1896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Selective weed killers us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1">
            <text:p>190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Internal combustion engine tractor introduc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13">
            <text:p>1913</text:p>
          </table:table-cell>
          <table:table-cell table:style-name="ce5" office:value-type="string">
            <text:p>Sweden</text:p>
          </table:table-cell>
          <table:table-cell table:style-name="ce5" office:value-type="string">
            <text:p>Vacuum milking machine invent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8">
            <text:p>193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elf-propelled combine introduc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9">
            <text:p>1939</text:p>
          </table:table-cell>
          <table:table-cell table:style-name="ce5" office:value-type="string">
            <text:p>Switzerland</text:p>
          </table:table-cell>
          <table:table-cell table:style-name="ce5" office:value-type="string">
            <text:p>DDT used as insecticide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45">
            <text:p>1945</text:p>
          </table:table-cell>
          <table:table-cell table:style-name="ce5"/>
          <table:table-cell table:style-name="ce5" office:value-type="string">
            <text:p>2, 4-D used as herbicide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79">
            <text:p>187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skyscraper built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89">
            <text:p>1889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Eiffel tower completed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3">
            <text:p>193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Construction starts on Grand Coulee Dam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84">
            <text:p>188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Linotype typesetting machine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88">
            <text:p>188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ound motion picture pat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88">
            <text:p>188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Roll-film camera introduc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2">
            <text:p>1892</text:p>
          </table:table-cell>
          <table:table-cell table:style-name="ce5"/>
          <table:table-cell table:style-name="ce5" office:value-type="string">
            <text:p>First practical typewriter produc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3">
            <text:p>1893</text:p>
          </table:table-cell>
          <table:table-cell table:style-name="ce5" office:value-type="string">
            <text:p>Denmark</text:p>
          </table:table-cell>
          <table:table-cell table:style-name="ce5" office:value-type="string">
            <text:p>First magnetic sound recorder develop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4">
            <text:p>1894</text:p>
          </table:table-cell>
          <table:table-cell table:style-name="ce5" office:value-type="string">
            <text:p>Italy</text:p>
          </table:table-cell>
          <table:table-cell table:style-name="ce5" office:value-type="string">
            <text:p>First radio equipment develop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1">
            <text:p>1901</text:p>
          </table:table-cell>
          <table:table-cell table:style-name="ce5"/>
          <table:table-cell table:style-name="ce5" office:value-type="string">
            <text:p>Crystal detector becomes first electronic device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2">
            <text:p>1902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ax machine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28">
            <text:p>192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television programs broadcast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7">
            <text:p>193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Xerography inven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0">
            <text:p>189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Punched card, electrically driven census system us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27">
            <text:p>192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Electromechanical analog computer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7">
            <text:p>1937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Turing machine conceiv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41">
            <text:p>1941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irst working, universal, programmable computer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46">
            <text:p>194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all-purpose, all-electronic computer (ENIAC)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4">
            <text:p>1904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Vacuum tube patented.</text:p>
          </table:table-cell>
          <table:table-cell table:style-name="ce5" office:value-type="string">
            <text:p>Electronic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82">
            <text:p>188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hydroelectric plant goes into operation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2">
            <text:p>1892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Diesel engine develop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42">
            <text:p>194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nuclear reactor operates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7">
            <text:p>189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rape Nuts breakfast cereal introduce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9">
            <text:p>190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Electric toaster markete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18">
            <text:p>191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Home refrigerator introduce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79">
            <text:p>187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Practical electric lamps produc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6">
            <text:p>189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aylor uses time-and-motion studies to improve efficiency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13">
            <text:p>191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ord introduces first true assembly line to manufacture cars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45">
            <text:p>194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atomic bomb explod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46">
            <text:p>1946</text:p>
          </table:table-cell>
          <table:table-cell table:style-name="ce5" office:value-type="string">
            <text:p>Japan</text:p>
          </table:table-cell>
          <table:table-cell table:style-name="ce5" office:value-type="string">
            <text:p>Statistical quality control used to revive Japanese industry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80">
            <text:p>1980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irst industrial research labs start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80">
            <text:p>1880</text:p>
          </table:table-cell>
          <table:table-cell table:style-name="ce5"/>
          <table:table-cell table:style-name="ce5" office:value-type="string">
            <text:p>Para red, the first azo dye, invent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8">
            <text:p>189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High-speed steel develop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6">
            <text:p>1906</text:p>
          </table:table-cell>
          <table:table-cell table:style-name="ce5"/>
          <table:table-cell table:style-name="ce5" office:value-type="string">
            <text:p>Bakelite plastic invent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27">
            <text:p>1927</text:p>
          </table:table-cell>
          <table:table-cell table:style-name="ce5"/>
          <table:table-cell table:style-name="ce5" office:value-type="string">
            <text:p>Artificial rubber develop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5">
            <text:p>193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Nylon patent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6">
            <text:p>189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diagnostic X-rays taken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23">
            <text:p>1923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Tuberculosis vaccine develop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5">
            <text:p>1935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irst sulfa drug us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40">
            <text:p>1940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Penicillin used as antibiotic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896">
            <text:p>189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rinding wheels with artificial emery go on the market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4">
            <text:p>1904</text:p>
          </table:table-cell>
          <table:table-cell table:style-name="ce5"/>
          <table:table-cell table:style-name="ce5" office:value-type="string">
            <text:p>Vacuum cleaners introduc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16">
            <text:p>191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modern washing machine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3">
            <text:p>1933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Electron microscope built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7">
            <text:p>1937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Radar used to detect airplane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3">
            <text:p>190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successful airplane flie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5">
            <text:p>1905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irst U-boat submarine launch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08">
            <text:p>190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odel T automobile goes into production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14">
            <text:p>1914</text:p>
          </table:table-cell>
          <table:table-cell table:style-name="ce5" office:value-type="string">
            <text:p>Panama</text:p>
          </table:table-cell>
          <table:table-cell table:style-name="ce5" office:value-type="string">
            <text:p>Panama canal complet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14">
            <text:p>191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Autopilot invent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15">
            <text:p>1915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irst all-metal airplane built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26">
            <text:p>192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liquid-fuel rocket launch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27">
            <text:p>1927</text:p>
          </table:table-cell>
          <table:table-cell table:style-name="ce5"/>
          <table:table-cell table:style-name="ce5" office:value-type="string">
            <text:p>First non-stop, solo, trans-Atlantic flight complet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4">
            <text:p>1934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Steamship Queen Mary launch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5">
            <text:p>193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DC-3 airplane introduc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6">
            <text:p>1936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irst practical helicopter built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9">
            <text:p>1939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First jet aircraft flie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39">
            <text:p>193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ransatlantic air service begin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ic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1942">
            <text:p>1942</text:p>
          </table:table-cell>
          <table:table-cell table:style-name="ce5" office:value-type="string">
            <text:p>Germany</text:p>
          </table:table-cell>
          <table:table-cell table:style-name="ce5" office:value-type="string">
            <text:p>V-2 rocket makes first successful test flight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office:value-type="string">
            <text:p>Electronic</text:p>
          </table:table-cell>
          <table:table-cell table:style-name="ce4" office:value-type="float" office:value="6">
            <text:p>6</text:p>
          </table:table-cell>
          <table:table-cell table:style-name="ce8" office:value-type="float" office:value="1947">
            <text:p>1947</text:p>
          </table:table-cell>
          <table:table-cell table:style-name="ce4" office:value-type="string">
            <text:p>- 1972</text:p>
          </table:table-cell>
          <table:table-cell table:style-name="ce4" office:value-type="string">
            <text:p>The Electronic Age (1947-1972)</text:p>
          </table:table-cell>
          <table:table-cell table:style-name="ce12" office:value-type="string">
            <text:p>aaaa</text:p>
          </table:table-cell>
          <table:table-cell table:style-name="ce4" table:number-columns-repeated="2"/>
          <table:table-cell table:style-name="ce15"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5">
            <text:p>195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ractors outnumber horses for the first time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2">
            <text:p>197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DDT use restricted due to environmental problems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8">
            <text:p>195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glass-walled skyscraper built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0">
            <text:p>195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AGE computerized air defense system establish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3">
            <text:p>195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Commercial color television broadcasting begins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6">
            <text:p>1956</text:p>
          </table:table-cell>
          <table:table-cell table:style-name="ce5"/>
          <table:table-cell table:style-name="ce5" office:value-type="string">
            <text:p>First transatlantic telephone cable goes into operation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0">
            <text:p>196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communications satellite launch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/>
          <table:table-cell table:style-name="ce9" office:value-type="float" office:value="1961">
            <text:p>196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e-mail introduced on MIT's Compatible Time-Sharing System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1">
            <text:p>195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agnetic tape used to store computer data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5">
            <text:p>1955</text:p>
          </table:table-cell>
          <table:table-cell table:style-name="ce5"/>
          <table:table-cell table:style-name="ce5" office:value-type="string">
            <text:p>Precursor of the video terminal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6">
            <text:p>195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ORTRAN computer programming language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6">
            <text:p>195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agnetic disk used to store computer data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0">
            <text:p>196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transistorized large computer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4">
            <text:p>196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successful supercomputer (CDC 6600)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5">
            <text:p>196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minicomputer (PDP-8)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8">
            <text:p>196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virtual reality head-mounted display system developed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8">
            <text:p>196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integrated circuit-based computer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0">
            <text:p>197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Unix operating system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0">
            <text:p>197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YCIN medical expert system diagnoses bacterial infections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1">
            <text:p>197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microprocessor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1">
            <text:p>197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pocket electronic calculator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2">
            <text:p>1972</text:p>
          </table:table-cell>
          <table:table-cell table:style-name="ce5"/>
          <table:table-cell table:style-name="ce5" office:value-type="string">
            <text:p>International computer network establish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2">
            <text:p>1972</text:p>
          </table:table-cell>
          <table:table-cell table:style-name="ce5"/>
          <table:table-cell table:style-name="ce5" office:value-type="string">
            <text:p>Word processing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48">
            <text:p>194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ransistor developed.</text:p>
          </table:table-cell>
          <table:table-cell table:style-name="ce5" office:value-type="string">
            <text:p>Electronic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8">
            <text:p>195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Integrated circuit developed.</text:p>
          </table:table-cell>
          <table:table-cell table:style-name="ce5" office:value-type="string">
            <text:p>Electronic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4">
            <text:p>195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Photovoltaic cell develop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4">
            <text:p>1954</text:p>
          </table:table-cell>
          <table:table-cell table:style-name="ce5" office:value-type="string">
            <text:p>Soviet Union</text:p>
          </table:table-cell>
          <table:table-cell table:style-name="ce5" office:value-type="string">
            <text:p>First generation of electric power by nuclear reactor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3">
            <text:p>195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icrowave oven develope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48">
            <text:p>194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20 killed, 14,000 injured in Donora, PA from smog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49">
            <text:p>1949</text:p>
          </table:table-cell>
          <table:table-cell table:style-name="ce5"/>
          <table:table-cell table:style-name="ce5" office:value-type="string">
            <text:p>Murphy's Law conceiv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2">
            <text:p>195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thermonuclear device explod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7">
            <text:p>195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US Atomic Energy Commission launches Project Plowshare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2">
            <text:p>197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Club of Rome publishes Limits to Growth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49">
            <text:p>1949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Yarn produced from Dacron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2">
            <text:p>195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Polio vaccine develop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5">
            <text:p>195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etracycline (antibiotic) develop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6">
            <text:p>195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Birth control pills us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8">
            <text:p>195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Pacemaker develop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7">
            <text:p>196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(partially) successful human heart transplant perform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9">
            <text:p>196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artificial human heart implant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2">
            <text:p>197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First computerized axial tomography scan introduc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48">
            <text:p>194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transfer lines used to manufacture engine block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2">
            <text:p>195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numerically controlled machine tool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0">
            <text:p>196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laser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2">
            <text:p>196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eneral Motors installs first industrial robot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4">
            <text:p>196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IBM develops first computer aided design system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9">
            <text:p>1969</text:p>
          </table:table-cell>
          <table:table-cell table:style-name="ce5"/>
          <table:table-cell table:style-name="ce5" office:value-type="string">
            <text:p>Scanning electron microscope us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0">
            <text:p>1970</text:p>
          </table:table-cell>
          <table:table-cell table:style-name="ce5"/>
          <table:table-cell table:style-name="ce5" office:value-type="string">
            <text:p>Carbon dioxide lasers used for industrial cutting &amp; welding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47">
            <text:p>194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Bell X-1 is the first supersonic aircraft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49">
            <text:p>1949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The Comet, the first commercial jet aircraft, flie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4">
            <text:p>195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nuclear submarine commission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7">
            <text:p>1957</text:p>
          </table:table-cell>
          <table:table-cell table:style-name="ce5" office:value-type="string">
            <text:p>Soviet Union</text:p>
          </table:table-cell>
          <table:table-cell table:style-name="ce5" office:value-type="string">
            <text:p>First artificial satellite launch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1">
            <text:p>196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Alan Shepard, Jr. is first astronaut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1">
            <text:p>1961</text:p>
          </table:table-cell>
          <table:table-cell table:style-name="ce5" office:value-type="string">
            <text:p>Soviet Union</text:p>
          </table:table-cell>
          <table:table-cell table:style-name="ce5" office:value-type="string">
            <text:p>Yuri Gagarin is first human to orbit <text:s/>the earth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2">
            <text:p>196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ariner 2 becomes first space probe to reach another planet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7">
            <text:p>1967</text:p>
          </table:table-cell>
          <table:table-cell table:style-name="ce5" office:value-type="string">
            <text:p>Great Britain</text:p>
          </table:table-cell>
          <table:table-cell table:style-name="ce5" office:value-type="string">
            <text:p>Torrey Canyon runs aground &amp; spills 119,000 tons of oil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69">
            <text:p>196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humans on the moon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0">
            <text:p>197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Boeing 747 jumbo jet carries 400 passenger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71">
            <text:p>1971</text:p>
          </table:table-cell>
          <table:table-cell table:style-name="ce5" office:value-type="string">
            <text:p>Soviet Union</text:p>
          </table:table-cell>
          <table:table-cell table:style-name="ce5" office:value-type="string">
            <text:p>Salyut 1 becomes the first space station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1952">
            <text:p>1952</text:p>
          </table:table-cell>
          <table:table-cell table:style-name="ce5" office:value-type="string">
            <text:p>England</text:p>
          </table:table-cell>
          <table:table-cell table:style-name="ce5" office:value-type="string">
            <text:p>London smog kills 4,000, mostly elderly and infirm.</text:p>
          </table:table-cell>
          <table:table-cell table:style-name="ce5"/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4" office:value-type="string">
            <text:p>Information</text:p>
          </table:table-cell>
          <table:table-cell table:style-name="ce4" office:value-type="float" office:value="7">
            <text:p>7</text:p>
          </table:table-cell>
          <table:table-cell table:style-name="ce8" office:value-type="float" office:value="1973">
            <text:p>197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The Information Age (1973- )</text:p>
          </table:table-cell>
          <table:table-cell table:style-name="ce12" office:value-type="string">
            <text:p>aaaa</text:p>
          </table:table-cell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6">
            <text:p>1986</text:p>
          </table:table-cell>
          <table:table-cell table:style-name="ce5" office:value-type="string">
            <text:p>France, United States</text:p>
          </table:table-cell>
          <table:table-cell table:style-name="ce5" office:value-type="string">
            <text:p>Tobacco genetically modified to be resistant to herbicides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Wikipedia</text:p>
          </table:table-cell>
          <table:table-cell table:style-name="ce5"/>
          <table:table-cell table:style-name="ce15"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3">
            <text:p>199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enetically engineered tomato introduced.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6">
            <text:p>199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large-acreage plantings of GM crops - soybeans and canola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Monsanto: <text:a xlink:href="http://www.monsanto.com/newsviews/Pages/food-safety.aspx" xlink:type="simple">http://www.monsanto.com/newsviews/Pages/food-safety.aspx</text:a>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12">
            <text:p>201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PS guides tractors to deliver seed, chemicals</text:p>
          </table:table-cell>
          <table:table-cell table:style-name="ce5" office:value-type="string">
            <text:p>Agriculture</text:p>
          </table:table-cell>
          <table:table-cell table:style-name="ce5" office:value-type="string">
            <text:p>Capitol Journal: <text:a xlink:href="http://www.capjournal.com/news/gps-software-guides-the-tractor-to-put-seed-ag-chemical/article_76f9c8c6-ca3e-11e1-a57d-0019bb2963f4.html" xlink:type="simple">http://www.capjournal.com/news/gps-software-guides-the-tractor-to-put-seed-ag-chemical/article_76f9c8c6-ca3e-11e1-a57d-0019bb2963f4.html</text:a></text:p>
          </table:table-cell>
          <table:table-cell table:style-name="ce5" office:value-type="string">
            <text:p>late date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3">
            <text:p>197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ears Tower (1450 ft) completed as tallest building in world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4">
            <text:p>1974</text:p>
          </table:table-cell>
          <table:table-cell table:style-name="ce5" office:value-type="string">
            <text:p>Canada</text:p>
          </table:table-cell>
          <table:table-cell table:style-name="ce5" office:value-type="string">
            <text:p>CN Tower (1805 ft) completed as tallest structure in world.</text:p>
          </table:table-cell>
          <table:table-cell table:style-name="ce5" office:value-type="string">
            <text:p>Architecture &amp; Construc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3">
            <text:p>1973</text:p>
          </table:table-cell>
          <table:table-cell table:style-name="ce5"/>
          <table:table-cell table:style-name="ce5" office:value-type="string">
            <text:p>Voice recognition system develop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3">
            <text:p>197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Laser scanners used in a few supermarkets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3">
            <text:p>197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call made on handheld mobile telephone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8">
            <text:p>197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peech synthesizer develop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8">
            <text:p>197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public dial-up bulletin board system crea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0">
            <text:p>198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Relational database program for microcomputers develop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4">
            <text:p>198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acPaint graphic program develop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0">
            <text:p>1990</text:p>
          </table:table-cell>
          <table:table-cell table:style-name="ce5" office:value-type="string">
            <text:p>France/Switzerland</text:p>
          </table:table-cell>
          <table:table-cell table:style-name="ce5" office:value-type="string">
            <text:p>World Wide Web creat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2">
            <text:p>1992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cell phone with PDA features (smartphone) introduce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4">
            <text:p>200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acebook launched at Harvard.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5">
            <text:p>200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YouTube invented. </text:p>
          </table:table-cell>
          <table:table-cell table:style-name="ce5" office:value-type="string">
            <text:p>Communication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3">
            <text:p>197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raphical User Interface developed for computers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5">
            <text:p>197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Laser printer 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5">
            <text:p>1975</text:p>
          </table:table-cell>
          <table:table-cell table:style-name="ce5" office:value-type="string">
            <text:p>Great Britain</text:p>
          </table:table-cell>
          <table:table-cell table:style-name="ce5" office:value-type="string">
            <text:p>Liquid crystal displays market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5">
            <text:p>197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Altair 8800 microcomputer introduced in kit form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6">
            <text:p>197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supercomputer with vector architecture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7">
            <text:p>197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icrosoft found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7">
            <text:p>197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Apple II personal computer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9">
            <text:p>197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spreadsheet program for microcomputers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1">
            <text:p>198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S-DOS operating system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1">
            <text:p>198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IBM PC personal computer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2">
            <text:p>1982</text:p>
          </table:table-cell>
          <table:table-cell table:style-name="ce5" office:value-type="string">
            <text:p>Australia</text:p>
          </table:table-cell>
          <table:table-cell table:style-name="ce5" office:value-type="string">
            <text:p>First flip-form (laptop) computer introduced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3">
            <text:p>198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computer virus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4">
            <text:p>198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Apple Macintosh personal computer introduc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5">
            <text:p>198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desktop publishing program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5">
            <text:p>198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assively parallel computer (16,536 processors)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6">
            <text:p>198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Neural network computer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0">
            <text:p>1990</text:p>
          </table:table-cell>
          <table:table-cell table:style-name="ce5" office:value-type="string">
            <text:p>Canada</text:p>
          </table:table-cell>
          <table:table-cell table:style-name="ce5" office:value-type="string">
            <text:p>First internet search engine created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3">
            <text:p>199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all-optical computer developed.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9">
            <text:p>199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Intel announces touchscreen tablet computer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6">
            <text:p>200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Amazon offers cloud computing to external customers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11">
            <text:p>201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IBM's Watson supercomputer beats two top humans at <text:span text:style-name="T3">Jeopardy</text:span>!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13">
            <text:p>201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oogle Glass available to testers</text:p>
          </table:table-cell>
          <table:table-cell table:style-name="ce5" office:value-type="string">
            <text:p>Computers</text:p>
          </table:table-cell>
          <table:table-cell table:style-name="ce5" office:value-type="string">
            <text:p>Google: <text:a xlink:href="http://www.google.com/glass/start/" xlink:type="simple">http://www.google.com/glass/start/</text:a>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3">
            <text:p>1973</text:p>
          </table:table-cell>
          <table:table-cell table:style-name="ce5" office:value-type="string">
            <text:p>Middle East</text:p>
          </table:table-cell>
          <table:table-cell table:style-name="ce5" office:value-type="string">
            <text:p>Oil embargo imposed by OPEC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9">
            <text:p>197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hree Mile Island Unit 2 nuclear accident occurs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1">
            <text:p>198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10 MW Solar power station complet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6">
            <text:p>1986</text:p>
          </table:table-cell>
          <table:table-cell table:style-name="ce5" office:value-type="string">
            <text:p>Soviet Union</text:p>
          </table:table-cell>
          <table:table-cell table:style-name="ce5" office:value-type="string">
            <text:p>Chernobyl nuclear accident occurs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6">
            <text:p>198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4 MW geothermal power station complet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3">
            <text:p>199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Trojan nuclear power plant shut down rather than repaired.</text:p>
          </table:table-cell>
          <table:table-cell table:style-name="ce5" office:value-type="string">
            <text:p>Ener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5">
            <text:p>197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cDonald's replaces paper packaging with polystyrene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8">
            <text:p>198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Low-cholesterol eggs achieved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0">
            <text:p>199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cDonald's replaces plastic packaging with paper.</text:p>
          </table:table-cell>
          <table:table-cell table:style-name="ce5" office:value-type="string">
            <text:p>Food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3">
            <text:p>197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eld of genetic engineering born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3">
            <text:p>198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trategic Defense Initiative announc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3">
            <text:p>198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Nuclear winter predict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8">
            <text:p>198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enetically engineered animals patented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9">
            <text:p>1989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Computer beats human chess master.</text:p>
          </table:table-cell>
          <table:table-cell table:style-name="ce5" office:value-type="string">
            <text:p>General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?</text:p>
          </table:table-cell>
          <table:table-cell table:style-name="ce5"/>
          <table:table-cell table:style-name="ce5" office:value-type="string">
            <text:p>Human-like robots</text:p>
          </table:table-cell>
          <table:table-cell table:style-name="ce5" office:value-type="string">
            <text:p>General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8">
            <text:p>197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Chlorofluorocarbons banned for their role in ozone depletion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4">
            <text:p>1984</text:p>
          </table:table-cell>
          <table:table-cell table:style-name="ce5" office:value-type="string">
            <text:p>India</text:p>
          </table:table-cell>
          <table:table-cell table:style-name="ce5" office:value-type="string">
            <text:p>Thousands die from toxic gas release in Bhopal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6">
            <text:p>1986</text:p>
          </table:table-cell>
          <table:table-cell table:style-name="ce5" office:value-type="string">
            <text:p>Switzerland</text:p>
          </table:table-cell>
          <table:table-cell table:style-name="ce5" office:value-type="string">
            <text:p>Superconducting material discovered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1">
            <text:p>1991</text:p>
          </table:table-cell>
          <table:table-cell table:style-name="ce5"/>
          <table:table-cell table:style-name="ce5" office:value-type="string">
            <text:p>Diamond made from buckminsterfullerene at room temperature.</text:p>
          </table:table-cell>
          <table:table-cell table:style-name="ce5" office:value-type="string">
            <text:p>Material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Electronic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68">
            <text:p>1968</text:p>
          </table:table-cell>
          <table:table-cell table:style-name="ce5"/>
          <table:table-cell table:style-name="ce5" office:value-type="string">
            <text:p>First retinal implant demonstrat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3">
            <text:p>1973</text:p>
          </table:table-cell>
          <table:table-cell table:style-name="ce5" office:value-type="string">
            <text:p>Scotland</text:p>
          </table:table-cell>
          <table:table-cell table:style-name="ce5" office:value-type="string">
            <text:p>Magnetic resonance imaging develop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8">
            <text:p>1978</text:p>
          </table:table-cell>
          <table:table-cell table:style-name="ce5" office:value-type="string">
            <text:p>Great Britain</text:p>
          </table:table-cell>
          <table:table-cell table:style-name="ce5" office:value-type="string">
            <text:p>First in vitro conceived baby born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0">
            <text:p>198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enetically engineered human insulin test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4">
            <text:p>1984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successful fetal surgery perform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6">
            <text:p>198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ene for Duchenne muscular dystrophy discover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8">
            <text:p>1988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RU-486 abortion pill introduc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0">
            <text:p>1990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First application of gene therapy corrects immune system deficiency</text:p>
          </table:table-cell>
          <table:table-cell table:style-name="ce5" office:value-type="string">
            <text:p>Medical Technology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3">
            <text:p>199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Virtual reality software for human body dissection announced.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7">
            <text:p>1997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Viagra introduced.</text:p>
          </table:table-cell>
          <table:table-cell table:style-name="ce5" office:value-type="string">
            <text:p>Medical Technology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1">
            <text:p>2001</text:p>
          </table:table-cell>
          <table:table-cell table:style-name="ce5"/>
          <table:table-cell table:style-name="ce5" office:value-type="string">
            <text:p>Self-contained artificial heart developed.</text:p>
          </table:table-cell>
          <table:table-cell table:style-name="ce5" office:value-type="string">
            <text:p>Medical Technology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1">
            <text:p>2001</text:p>
          </table:table-cell>
          <table:table-cell table:style-name="ce5"/>
          <table:table-cell table:style-name="ce5" office:value-type="string">
            <text:p>Artificial liver invented.</text:p>
          </table:table-cell>
          <table:table-cell table:style-name="ce5" office:value-type="string">
            <text:p>Medical Technology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2">
            <text:p>2002</text:p>
          </table:table-cell>
          <table:table-cell table:style-name="ce5" office:value-type="string">
            <text:p>Great Britain</text:p>
          </table:table-cell>
          <table:table-cell table:style-name="ce5" office:value-type="string">
            <text:p>Nervous system interface controls robot arm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2">
            <text:p>2002</text:p>
          </table:table-cell>
          <table:table-cell table:style-name="ce5"/>
          <table:table-cell table:style-name="ce5" office:value-type="string">
            <text:p>Birth control patch invented.</text:p>
          </table:table-cell>
          <table:table-cell table:style-name="ce5" office:value-type="string">
            <text:p>Medical Technology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3">
            <text:p>2003</text:p>
          </table:table-cell>
          <table:table-cell table:style-name="ce5" office:value-type="string">
            <text:p>Singapore</text:p>
          </table:table-cell>
          <table:table-cell table:style-name="ce5" office:value-type="string">
            <text:p>Infrared fever screening system developed.</text:p>
          </table:table-cell>
          <table:table-cell table:style-name="ce5" office:value-type="string">
            <text:p>Medical Technology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3">
            <text:p>200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Human genome project completed ahead of schedule</text:p>
          </table:table-cell>
          <table:table-cell table:style-name="ce5" office:value-type="string">
            <text:p>Medical Technology</text:p>
          </table:table-cell>
          <table:table-cell table:style-name="ce5" office:value-type="string">
            <text:p>Wikipedia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?</text:p>
          </table:table-cell>
          <table:table-cell table:style-name="ce5"/>
          <table:table-cell table:style-name="ce5" office:value-type="string">
            <text:p>Automated DNA sequencing</text:p>
          </table:table-cell>
          <table:table-cell table:style-name="ce5" office:value-type="string">
            <text:p>Medical Technology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1">
            <text:p>1981</text:p>
          </table:table-cell>
          <table:table-cell table:style-name="ce5"/>
          <table:table-cell table:style-name="ce5" office:value-type="string">
            <text:p>Scanning tunneling microscope detects individual atom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5">
            <text:p>1985</text:p>
          </table:table-cell>
          <table:table-cell table:style-name="ce5"/>
          <table:table-cell table:style-name="ce5" office:value-type="string">
            <text:p>Lasers used to manipulate individual atoms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8">
            <text:p>1988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Micromotor developed.</text:p>
          </table:table-cell>
          <table:table-cell table:style-name="ce5" office:value-type="string">
            <text:p>Tools &amp; Devices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?</text:p>
          </table:table-cell>
          <table:table-cell table:style-name="ce5"/>
          <table:table-cell table:style-name="ce5" office:value-type="string">
            <text:p>3D printing</text:p>
          </table:table-cell>
          <table:table-cell table:style-name="ce5" office:value-type="string">
            <text:p>Tools &amp; Devices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?</text:p>
          </table:table-cell>
          <table:table-cell table:style-name="ce5"/>
          <table:table-cell table:style-name="ce5" office:value-type="string">
            <text:p>Molecular manufacturing</text:p>
          </table:table-cell>
          <table:table-cell table:style-name="ce5" office:value-type="string">
            <text:p>Tools &amp; Devices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?</text:p>
          </table:table-cell>
          <table:table-cell table:style-name="ce5"/>
          <table:table-cell table:style-name="ce5" office:value-type="string">
            <text:p>Autonomous vehicles</text:p>
          </table:table-cell>
          <table:table-cell table:style-name="ce5" office:value-type="string">
            <text:p>Tools &amp; Devices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6">
            <text:p>1976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Supersonic airliner service begin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79">
            <text:p>1979</text:p>
          </table:table-cell>
          <table:table-cell table:style-name="ce5" office:value-type="string">
            <text:p>Europe</text:p>
          </table:table-cell>
          <table:table-cell table:style-name="ce5" office:value-type="string">
            <text:p>Human-powered airplane flies across English Channel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1">
            <text:p>1981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Reusable Space Shuttle launched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1">
            <text:p>1981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Regular high speed train passenger service begin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5">
            <text:p>1985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Remote control submersible explore wreck of Titanic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6">
            <text:p>1986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Space Shuttle Challenger explodes after launch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86">
            <text:p>1986</text:p>
          </table:table-cell>
          <table:table-cell table:style-name="ce5" office:value-type="string">
            <text:p>France</text:p>
          </table:table-cell>
          <table:table-cell table:style-name="ce5" office:value-type="string">
            <text:p>First fly-by-wire commercial aircraft flies.</text:p>
          </table:table-cell>
          <table:table-cell table:style-name="ce5" office:value-type="string">
            <text:p>Transportation</text:p>
          </table:table-cell>
          <table:table-cell table:style-name="ce5" office:value-type="string">
            <text:p>B &amp; H</text:p>
          </table:table-cell>
          <table:table-cell table:style-name="ce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1993">
            <text:p>1993</text:p>
          </table:table-cell>
          <table:table-cell table:style-name="ce5" office:value-type="string">
            <text:p>United States</text:p>
          </table:table-cell>
          <table:table-cell table:style-name="ce5" office:value-type="string">
            <text:p>Global Positioning System created.</text:p>
          </table:table-cell>
          <table:table-cell table:style-name="ce5" office:value-type="string">
            <text:p>Transportation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003">
            <text:p>2003</text:p>
          </table:table-cell>
          <table:table-cell table:style-name="ce5" office:value-type="string">
            <text:p>Japan</text:p>
          </table:table-cell>
          <table:table-cell table:style-name="ce5" office:value-type="string">
            <text:p>Toyota Prius hybrid car introduced.</text:p>
          </table:table-cell>
          <table:table-cell table:style-name="ce5" office:value-type="string">
            <text:p>Transportation</text:p>
          </table:table-cell>
          <table:table-cell table:style-name="ce5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?</text:p>
          </table:table-cell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5" office:value-type="string">
            <text:p>Information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?</text:p>
          </table:table-cell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5" office:value-type="string">
            <text:p>end</text:p>
          </table:table-cell>
          <table:table-cell table:style-name="ce5" office:value-type="float" office:value="9">
            <text:p>9</text:p>
          </table:table-cell>
          <table:table-cell table:style-name="ce9" office:value-type="float" office:value="9999999">
            <text:p>9999999</text:p>
          </table:table-cell>
          <table:table-cell table:style-name="ce5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2" table:number-rows-repeated="10480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urces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row table:style-name="ro4">
          <table:table-cell table:style-name="ce16" office:value-type="string">
            <text:p>Sources</text:p>
          </table:table-cell>
          <table:table-cell/>
        </table:table-row>
        <table:table-row table:style-name="ro3">
          <table:table-cell office:value-type="string">
            <text:p>B &amp; H</text:p>
          </table:table-cell>
          <table:table-cell office:value-type="string">
            <text:p>Bunch, Bryan and Hellemans, Alexander, eds.1993. <text:span text:style-name="T3">The Timetables of Technology. </text:span>New York: Simon &amp; Schuster.</text:p>
          </table:table-cell>
        </table:table-row>
        <table:table-row table:style-name="ro3">
          <table:table-cell office:value-type="string">
            <text:p>Wikipedia</text:p>
          </table:table-cell>
          <table:table-cell office:value-type="string">
            <text:p>Wikipedia. 2013. <text:span text:style-name="T3">Wikipedia, the free encyclopedia</text:span>. http://en.wikipedia.org/wiki/Main_Page.</text:p>
          </table:table-cell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Innovations" table:target-range-address="Innovations.A4:Innovations.H489" table:display-filter-buttons="true">
          <table:sort>
            <table:sort-by table:field-number="1" table:data-type="automatic"/>
            <table:sort-by table:field-number="5" table:data-type="automatic"/>
            <table:sort-by table:field-number="2" table:data-type="automatic"/>
          </table:sort>
        </table:database-range>
        <table:database-range table:name="__Anonymous_Sheet_DB__0" table:target-range-address="Innovations.A4:Innovations.H2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9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0">
      <number:number number:decimal-places="0" number:min-integer-digits="0" number:grouping="true"/>
    </number:number-style>
    <number:number-style style:name="N121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margin-top="0.5in" fo:margin-bottom="0.5in" fo:margin-left="0.5in" fo:margin-right="0.5in" style:scale-to-X="1" style:scale-to-Y="100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History of Technology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000-00-00T05:22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 Funk</meta:initial-creator>
    <meta:creation-date>2013-08-14T05:53:51</meta:creation-date>
    <meta:generator>LibreOffice/4.0.6.2$MacOSX_x86 LibreOffice_project/2e2573268451a50806fcd60ae2d9fe01dd0ce24</meta:generator>
    <dc:date>2014-10-02T05:30:26</dc:date>
    <dc:creator>Ken Funk</dc:creator>
    <meta:editing-duration>PT3H30M18S</meta:editing-duration>
    <meta:editing-cycles>38</meta:editing-cycles>
    <meta:printed-by>Ken Funk</meta:printed-by>
    <meta:print-date>2014-04-16T08:54:22</meta:print-date>
    <meta:document-statistic meta:table-count="2" meta:cell-count="3317" meta:object-count="0"/>
  </office:meta>
</office:document-meta>
</file>