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text-properties style:font-name="Cambria" fo:font-size="12pt" style:font-size-asian="12pt" style:font-name-complex="Cambria"/>
    </style:style>
    <style:style style:name="P4" style:family="paragraph" style:parent-style-name="Text_20_body">
      <style:text-properties style:font-name="Cambria" fo:font-size="12pt" style:font-size-asian="12pt" style:font-name-complex="Cambria"/>
    </style:style>
    <style:style style:name="P5" style:family="paragraph" style:parent-style-name="Text_20_body">
      <style:text-properties style:font-name="Cambria" fo:font-size="12pt" officeooo:rsid="000c5b39" officeooo:paragraph-rsid="000c5b39" style:font-size-asian="12pt" style:font-name-complex="Cambria"/>
    </style:style>
    <style:style style:name="P6" style:family="paragraph" style:parent-style-name="Text_20_body">
      <style:text-properties style:font-name="Cambria" fo:font-size="12pt" officeooo:paragraph-rsid="000c5b39" style:font-size-asian="12pt" style:font-name-complex="Cambria"/>
    </style:style>
    <style:style style:name="P7" style:family="paragraph" style:parent-style-name="Text_20_body">
      <style:text-properties style:font-name="Cambria" fo:font-size="12pt" officeooo:rsid="000df683" officeooo:paragraph-rsid="000df683" style:font-size-asian="12pt" style:font-name-complex="Cambria"/>
    </style:style>
    <style:style style:name="P8" style:family="paragraph" style:parent-style-name="Text_20_body">
      <style:text-properties style:font-name="Cambria" fo:font-size="12pt" officeooo:rsid="000f147c" officeooo:paragraph-rsid="000f147c" style:font-size-asian="12pt" style:font-name-complex="Cambria"/>
    </style:style>
    <style:style style:name="P9" style:family="paragraph" style:parent-style-name="Text_20_body">
      <style:text-properties style:font-name="Cambria" fo:font-size="12pt" officeooo:rsid="000b850d" style:font-name-asian="Times New Roman" style:font-size-asian="12pt" style:font-name-complex="Cambria" style:language-complex="ar" style:country-complex="SA"/>
    </style:style>
    <style:style style:name="P10" style:family="paragraph" style:parent-style-name="Text_20_body">
      <style:text-properties officeooo:paragraph-rsid="000c5b39"/>
    </style:style>
    <style:style style:name="P11" style:family="paragraph" style:parent-style-name="Text_20_body">
      <style:text-properties officeooo:paragraph-rsid="000df683"/>
    </style:style>
    <style:style style:name="P12" style:family="paragraph" style:parent-style-name="Text_20_body">
      <style:text-properties officeooo:paragraph-rsid="000f147c"/>
    </style:style>
    <style:style style:name="P13" style:family="paragraph" style:parent-style-name="Text_20_body">
      <style:text-properties officeooo:rsid="000f147c" officeooo:paragraph-rsid="000f147c"/>
    </style:style>
    <style:style style:name="P14" style:family="paragraph" style:parent-style-name="Heading" style:master-page-name="MP0">
      <style:paragraph-properties style:page-number="auto" fo:break-before="page"/>
      <style:text-properties style:font-name="Cambria" fo:font-size="12pt" style:font-size-asian="12pt" style:font-name-complex="Cambria"/>
    </style:style>
    <style:style style:name="P15" style:family="paragraph" style:parent-style-name="Standard">
      <style:text-properties style:font-name="Cambria" style:font-name-complex="Cambria"/>
    </style:style>
    <style:style style:name="P16" style:family="paragraph" style:parent-style-name="Text_20_body" style:list-style-name="L1">
      <style:text-properties officeooo:paragraph-rsid="000c5b39"/>
    </style:style>
    <style:style style:name="P17" style:family="paragraph" style:parent-style-name="Text_20_body" style:list-style-name="L1">
      <style:text-properties officeooo:paragraph-rsid="000df683"/>
    </style:style>
    <style:style style:name="P18" style:family="paragraph" style:parent-style-name="Text_20_body" style:list-style-name="L1">
      <style:text-properties style:font-name="Cambria" fo:font-size="12pt" officeooo:rsid="000c5b39" officeooo:paragraph-rsid="000c5b39" style:font-size-asian="12pt" style:font-name-complex="Cambria"/>
    </style:style>
    <style:style style:name="P19" style:family="paragraph" style:parent-style-name="Text_20_body" style:list-style-name="L1">
      <style:text-properties style:font-name="Cambria" fo:font-size="12pt" officeooo:rsid="000c5b39" officeooo:paragraph-rsid="000df683" style:font-size-asian="12pt" style:font-name-complex="Cambria"/>
    </style:style>
    <style:style style:name="P20" style:family="paragraph" style:parent-style-name="Text_20_body" style:list-style-name="L1">
      <style:text-properties style:font-name="Cambria" fo:font-size="12pt" officeooo:rsid="000c5b39" officeooo:paragraph-rsid="001304d0" style:font-size-asian="12pt" style:font-name-complex="Cambria"/>
    </style:style>
    <style:style style:name="P21" style:family="paragraph" style:parent-style-name="Text_20_body">
      <style:text-properties style:font-name="Cambria" fo:font-size="12pt" officeooo:rsid="000c5b39" officeooo:paragraph-rsid="000c5b39" style:font-size-asian="12pt" style:font-name-complex="Cambria"/>
    </style:style>
    <style:style style:name="P22" style:family="paragraph" style:parent-style-name="Text_20_body">
      <style:text-properties style:font-name="Cambria" fo:font-size="12pt" officeooo:rsid="000c5b39" officeooo:paragraph-rsid="00137413" style:font-size-asian="12pt" style:font-name-complex="Cambria"/>
    </style:style>
    <style:style style:name="P23" style:family="paragraph" style:parent-style-name="Text_20_body">
      <style:text-properties style:font-name="Cambria" fo:font-size="12pt" officeooo:rsid="000c5b39" officeooo:paragraph-rsid="00144a16" style:font-size-asian="12pt" style:font-name-complex="Cambria"/>
    </style:style>
    <style:style style:name="P24" style:family="paragraph" style:parent-style-name="Text_20_body">
      <style:text-properties style:font-name="Cambria" fo:font-size="12pt" officeooo:rsid="000df683" officeooo:paragraph-rsid="000df683" style:font-size-asian="12pt" style:font-name-complex="Cambria"/>
    </style:style>
    <style:style style:name="P25" style:family="paragraph" style:parent-style-name="Text_20_body">
      <style:text-properties style:font-name="Cambria" fo:font-size="12pt" officeooo:rsid="000f147c" officeooo:paragraph-rsid="000f147c" style:font-size-asian="12pt" style:font-name-complex="Cambria"/>
    </style:style>
    <style:style style:name="P26" style:family="paragraph" style:parent-style-name="Text_20_body">
      <style:text-properties style:font-name="Cambria" fo:font-size="12pt" officeooo:rsid="000f147c" officeooo:paragraph-rsid="00144a16" style:font-size-asian="12pt" style:font-name-complex="Cambria"/>
    </style:style>
    <style:style style:name="P27" style:family="paragraph" style:parent-style-name="Text_20_body">
      <style:text-properties style:font-name="Cambria" fo:font-size="12pt" officeooo:paragraph-rsid="000f147c" style:font-size-asian="12pt" style:font-name-complex="Cambria"/>
    </style:style>
    <style:style style:name="P28" style:family="paragraph" style:parent-style-name="Text_20_body">
      <style:text-properties style:font-name="Cambria" fo:font-size="12pt" officeooo:rsid="000c5b39" officeooo:paragraph-rsid="000c5b39" style:font-name-asian="Times New Roman" style:font-size-asian="10.5pt" style:font-name-complex="Cambria" style:font-size-complex="12pt" style:language-complex="ar" style:country-complex="SA"/>
    </style:style>
    <style:style style:name="P29" style:family="paragraph" style:parent-style-name="Text_20_body">
      <style:text-properties style:font-name="Cambria" fo:font-size="12pt" officeooo:rsid="000c5b39" officeooo:paragraph-rsid="000df683" style:font-name-asian="Times New Roman" style:font-size-asian="10.5pt" style:font-name-complex="Cambria" style:font-size-complex="12pt" style:language-complex="ar" style:country-complex="SA"/>
    </style:style>
    <style:style style:name="P30" style:family="paragraph" style:parent-style-name="Text_20_body">
      <style:text-properties style:font-name="Cambria" fo:font-size="12pt" officeooo:rsid="000df683" officeooo:paragraph-rsid="000df683" style:font-name-asian="Times New Roman" style:font-size-asian="10.5pt" style:font-name-complex="Cambria" style:font-size-complex="12pt" style:language-complex="ar" style:country-complex="SA"/>
    </style:style>
    <style:style style:name="P31" style:family="paragraph" style:parent-style-name="Text_20_body">
      <style:text-properties style:font-name="Cambria" fo:font-size="12pt" officeooo:rsid="000f147c" officeooo:paragraph-rsid="000df683" style:font-name-asian="Times New Roman" style:font-size-asian="12pt" style:font-name-complex="Cambria" style:language-complex="ar" style:country-complex="SA"/>
    </style:style>
    <style:style style:name="P32" style:family="paragraph" style:parent-style-name="Text_20_body">
      <style:text-properties style:font-name="Cambria" fo:font-size="12pt" officeooo:rsid="000f147c" officeooo:paragraph-rsid="000f147c" style:font-name-asian="Times New Roman" style:font-size-asian="12pt" style:font-name-complex="Cambria" style:language-complex="ar" style:country-complex="SA"/>
    </style:style>
    <style:style style:name="P33" style:family="paragraph" style:parent-style-name="Text_20_body">
      <style:text-properties style:font-name="Cambria" fo:font-size="12pt" officeooo:rsid="000f147c" officeooo:paragraph-rsid="00144a16" style:font-name-asian="Times New Roman" style:font-size-asian="12pt" style:font-name-complex="Cambria" style:language-complex="ar" style:country-complex="SA"/>
    </style:style>
    <style:style style:name="P34" style:family="paragraph" style:parent-style-name="Text_20_body">
      <style:text-properties style:font-name="Cambria" fo:font-size="12pt" fo:font-weight="normal" officeooo:paragraph-rsid="000df683" style:font-size-asian="12pt" style:font-weight-asian="normal" style:font-name-complex="Cambria" style:font-weight-complex="normal"/>
    </style:style>
    <style:style style:name="P35" style:family="paragraph" style:parent-style-name="Text_20_body">
      <style:text-properties officeooo:paragraph-rsid="000c5b39"/>
    </style:style>
    <style:style style:name="P36" style:family="paragraph" style:parent-style-name="Text_20_body">
      <style:text-properties officeooo:paragraph-rsid="00122eba"/>
    </style:style>
    <style:style style:name="P37" style:family="paragraph" style:parent-style-name="Text_20_body">
      <style:text-properties officeooo:paragraph-rsid="001304d0"/>
    </style:style>
    <style:style style:name="P38" style:family="paragraph" style:parent-style-name="Text_20_body">
      <style:text-properties officeooo:paragraph-rsid="000f147c"/>
    </style:style>
    <style:style style:name="P39" style:family="paragraph" style:parent-style-name="Text_20_body">
      <style:text-properties officeooo:paragraph-rsid="00137413"/>
    </style:style>
    <style:style style:name="P40" style:family="paragraph" style:parent-style-name="Text_20_body">
      <style:text-properties officeooo:rsid="000f147c" officeooo:paragraph-rsid="000f147c"/>
    </style:style>
    <style:style style:name="P41" style:family="paragraph" style:parent-style-name="Text_20_body">
      <style:text-properties officeooo:paragraph-rsid="000df683"/>
    </style:style>
    <style:style style:name="P42" style:family="paragraph" style:parent-style-name="Text_20_body">
      <style:text-properties officeooo:rsid="00144a16" officeooo:paragraph-rsid="00144a16"/>
    </style:style>
    <style:style style:name="P43" style:family="paragraph" style:parent-style-name="Text_20_body">
      <style:text-properties officeooo:paragraph-rsid="00144a16"/>
    </style:style>
    <style:style style:name="T1" style:family="text">
      <style:text-properties style:font-name="Cambria" fo:font-size="12pt" style:font-size-asian="12pt" style:font-name-complex="Cambria"/>
    </style:style>
    <style:style style:name="T2" style:family="text">
      <style:text-properties style:font-name="Cambria" fo:font-size="12pt" officeooo:rsid="000c5b39" style:font-size-asian="12pt" style:font-name-complex="Cambria"/>
    </style:style>
    <style:style style:name="T3" style:family="text">
      <style:text-properties style:font-name="Cambria" fo:font-size="12pt" officeooo:rsid="000df683" style:font-size-asian="12pt" style:font-name-complex="Cambria"/>
    </style:style>
    <style:style style:name="T4" style:family="text">
      <style:text-properties style:font-name="Cambria" fo:font-size="12pt" officeooo:rsid="00122eba" style:font-size-asian="12pt" style:font-name-complex="Cambria"/>
    </style:style>
    <style:style style:name="T5" style:family="text">
      <style:text-properties style:font-name="Cambria" fo:font-size="12pt" officeooo:rsid="000f147c" style:font-size-asian="12pt" style:font-name-complex="Cambria"/>
    </style:style>
    <style:style style:name="T6" style:family="text">
      <style:text-properties style:font-name="Cambria" fo:font-size="12pt" officeooo:rsid="00137413" style:font-size-asian="12pt" style:font-name-complex="Cambria"/>
    </style:style>
    <style:style style:name="T7" style:family="text">
      <style:text-properties style:font-name="Cambria" fo:font-size="12pt" officeooo:rsid="00144a16" style:font-size-asian="12pt" style:font-name-complex="Cambria"/>
    </style:style>
    <style:style style:name="T8" style:family="text">
      <style:text-properties style:font-name="Cambria" fo:font-size="12pt" fo:font-weight="bold" style:font-size-asian="12pt" style:font-weight-asian="bold" style:font-name-complex="Cambria"/>
    </style:style>
    <style:style style:name="T9" style:family="text">
      <style:text-properties style:font-name="Cambria" fo:font-size="12pt" fo:font-weight="bold" officeooo:rsid="00144a16" style:font-size-asian="12pt" style:font-weight-asian="bold" style:font-name-complex="Cambria"/>
    </style:style>
    <style:style style:name="T10" style:family="text">
      <style:text-properties style:font-name="Cambria" fo:font-size="12pt" fo:font-weight="bold" officeooo:rsid="000c5b39" style:font-name-asian="Times New Roman" style:font-size-asian="12pt" style:font-weight-asian="bold" style:font-name-complex="Cambria" style:language-complex="ar" style:country-complex="SA"/>
    </style:style>
    <style:style style:name="T11" style:family="text">
      <style:text-properties style:font-name="Cambria" fo:font-size="12pt" fo:font-weight="bold" officeooo:rsid="000df683" style:font-name-asian="Times New Roman" style:font-size-asian="12pt" style:font-weight-asian="bold" style:font-name-complex="Cambria" style:language-complex="ar" style:country-complex="SA"/>
    </style:style>
    <style:style style:name="T12" style:family="text">
      <style:text-properties style:font-name="Cambria" fo:font-size="12pt" fo:font-weight="bold" officeooo:rsid="00144a16" style:font-name-asian="Times New Roman" style:font-size-asian="12pt" style:font-weight-asian="bold" style:font-name-complex="Cambria" style:language-complex="ar" style:country-complex="SA"/>
    </style:style>
    <style:style style:name="T13" style:family="text">
      <style:text-properties style:font-name="Cambria" fo:font-size="12pt" style:font-name-asian="Times New Roman" style:font-size-asian="12pt" style:font-name-complex="Cambria" style:language-complex="ar" style:country-complex="SA"/>
    </style:style>
    <style:style style:name="T14" style:family="text">
      <style:text-properties style:font-name="Cambria" fo:font-size="12pt" officeooo:rsid="000b850d" style:font-name-asian="Times New Roman" style:font-size-asian="12pt" style:font-name-complex="Cambria" style:language-complex="ar" style:country-complex="SA"/>
    </style:style>
    <style:style style:name="T15" style:family="text">
      <style:text-properties style:font-name="Cambria" fo:font-size="12pt" officeooo:rsid="000c5b39" style:font-name-asian="Times New Roman" style:font-size-asian="12pt" style:font-name-complex="Cambria" style:language-complex="ar" style:country-complex="SA"/>
    </style:style>
    <style:style style:name="T16" style:family="text">
      <style:text-properties style:font-name="Cambria" fo:font-size="12pt" officeooo:rsid="000df683" style:font-name-asian="Times New Roman" style:font-size-asian="12pt" style:font-name-complex="Cambria" style:language-complex="ar" style:country-complex="SA"/>
    </style:style>
    <style:style style:name="T17" style:family="text">
      <style:text-properties style:font-name="Cambria" fo:font-size="12pt" officeooo:rsid="000f147c" style:font-name-asian="Times New Roman" style:font-size-asian="12pt" style:font-name-complex="Cambria" style:language-complex="ar" style:country-complex="SA"/>
    </style:style>
    <style:style style:name="T18" style:family="text">
      <style:text-properties style:font-name="Cambria" fo:font-size="12pt" officeooo:rsid="00122eba" style:font-name-asian="Times New Roman" style:font-size-asian="12pt" style:font-name-complex="Cambria" style:language-complex="ar" style:country-complex="SA"/>
    </style:style>
    <style:style style:name="T19" style:family="text">
      <style:text-properties style:font-name="Cambria" fo:font-size="12pt" officeooo:rsid="001304d0" style:font-name-asian="Times New Roman" style:font-size-asian="12pt" style:font-name-complex="Cambria" style:language-complex="ar" style:country-complex="SA"/>
    </style:style>
    <style:style style:name="T20" style:family="text">
      <style:text-properties style:font-name="Cambria" fo:font-size="12pt" officeooo:rsid="00137413" style:font-name-asian="Times New Roman" style:font-size-asian="12pt" style:font-name-complex="Cambria" style:language-complex="ar" style:country-complex="SA"/>
    </style:style>
    <style:style style:name="T21" style:family="text">
      <style:text-properties style:font-name="Cambria" fo:font-size="12pt" officeooo:rsid="00144a16" style:font-name-asian="Times New Roman" style:font-size-asian="12pt" style:font-name-complex="Cambria" style:language-complex="ar" style:country-complex="SA"/>
    </style:style>
    <style:style style:name="T22" style:family="text">
      <style:text-properties style:font-name="Cambria" fo:font-size="12pt" officeooo:rsid="000b850d" style:font-name-asian="Times New Roman" style:font-size-asian="12pt" style:font-name-complex="Cambria" style:font-size-complex="12pt" style:language-complex="ar" style:country-complex="SA"/>
    </style:style>
    <style:style style:name="T23" style:family="text">
      <style:text-properties style:font-name="Cambria" fo:font-size="12pt" officeooo:rsid="000c5b39" style:font-name-asian="Times New Roman" style:font-size-asian="10.5pt" style:font-name-complex="Cambria" style:font-size-complex="12pt" style:language-complex="ar" style:country-complex="SA"/>
    </style:style>
    <style:style style:name="T24" style:family="text">
      <style:text-properties style:font-name="Cambria" fo:font-size="12pt" officeooo:rsid="000b850d" style:font-name-asian="Times New Roman" style:font-size-asian="10.5pt" style:font-name-complex="Cambria" style:font-size-complex="12pt" style:language-complex="ar" style:country-complex="SA"/>
    </style:style>
    <style:style style:name="T25" style:family="text">
      <style:text-properties style:font-name="Cambria" fo:font-size="12pt" officeooo:rsid="000df683" style:font-name-asian="Times New Roman" style:font-size-asian="10.5pt" style:font-name-complex="Cambria" style:font-size-complex="12pt" style:language-complex="ar" style:country-complex="SA"/>
    </style:style>
    <style:style style:name="T26" style:family="text">
      <style:text-properties style:font-name="Cambria" fo:font-size="12pt" officeooo:rsid="000f147c" style:font-name-asian="Times New Roman" style:font-size-asian="10.5pt" style:font-name-complex="Cambria" style:font-size-complex="12pt" style:language-complex="ar" style:country-complex="SA"/>
    </style:style>
    <style:style style:name="T27" style:family="text">
      <style:text-properties style:font-name="Cambria" fo:font-size="12pt" officeooo:rsid="00122eba" style:font-name-asian="Times New Roman" style:font-size-asian="10.5pt" style:font-name-complex="Cambria" style:font-size-complex="12pt" style:language-complex="ar" style:country-complex="SA"/>
    </style:style>
    <style:style style:name="T28" style:family="text">
      <style:text-properties style:font-name="Cambria" fo:font-size="12pt" officeooo:rsid="001304d0" style:font-name-asian="Times New Roman" style:font-size-asian="10.5pt" style:font-name-complex="Cambria" style:font-size-complex="12pt" style:language-complex="ar" style:country-complex="SA"/>
    </style:style>
    <style:style style:name="T29" style:family="text">
      <style:text-properties style:font-name="Cambria" fo:font-size="12pt" fo:font-weight="normal" officeooo:rsid="0010cbeb" style:font-size-asian="12pt" style:font-weight-asian="normal" style:font-name-complex="Cambria" style:font-weight-complex="normal"/>
    </style:style>
    <style:style style:name="T30" style:family="text">
      <style:text-properties style:font-name="Cambria" fo:font-size="12pt" fo:font-weight="normal" officeooo:rsid="000f147c" style:font-size-asian="12pt" style:font-weight-asian="normal" style:font-name-complex="Cambria" style:font-weight-complex="normal"/>
    </style:style>
    <style:style style:name="T31" style:family="text">
      <style:text-properties style:font-name="Cambria" fo:font-size="12pt" fo:font-weight="normal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2" style:family="text">
      <style:text-properties style:font-name="Cambria" fo:font-size="12pt" fo:font-weight="normal" officeooo:rsid="000df683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3" style:family="text">
      <style:text-properties style:font-name="Cambria" fo:font-size="12pt" fo:font-weight="normal" officeooo:rsid="000b850d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4" style:family="text">
      <style:text-properties style:font-name="Cambria" fo:font-size="12pt" fo:font-weight="normal" officeooo:rsid="0010cbeb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5" style:family="text">
      <style:text-properties style:font-name="Cambria" fo:font-size="12pt" fo:font-weight="normal" officeooo:rsid="00144a16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6" style:family="text">
      <style:text-properties style:font-name="Cambria" fo:font-size="12pt" fo:font-weight="normal" officeooo:rsid="000c5b39" style:font-name-asian="Times New Roman" style:font-size-asian="10.5pt" style:font-weight-asian="normal" style:font-name-complex="Cambria" style:font-size-complex="12pt" style:language-complex="ar" style:country-complex="SA" style:font-weight-complex="normal"/>
    </style:style>
    <style:style style:name="T37" style:family="text">
      <style:text-properties style:font-name="Cambria" fo:font-size="12pt" fo:font-weight="normal" officeooo:rsid="00122eba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38" style:family="text">
      <style:text-properties style:font-name="Cambria" fo:font-size="12pt" fo:font-weight="normal" officeooo:rsid="00144a16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39" style:family="text">
      <style:text-properties style:font-name="Cambria" fo:font-size="12pt" style:text-underline-style="solid" style:text-underline-width="auto" style:text-underline-color="font-color" officeooo:rsid="000c5b39" style:font-size-asian="12pt" style:font-name-complex="Cambria"/>
    </style:style>
    <style:style style:name="T40" style:family="text">
      <style:text-properties style:font-name="Cambria" style:font-name-complex="Cambria"/>
    </style:style>
    <style:style style:name="T41" style:family="text">
      <style:text-properties style:font-name="Cambria" officeooo:rsid="000b850d" style:font-name-asian="Times New Roman" style:font-name-complex="Cambria" style:language-complex="ar" style:country-complex="SA"/>
    </style:style>
    <style:style style:name="T42" style:family="text">
      <style:text-properties style:font-name="Cambria" fo:font-size="28pt" officeooo:rsid="000b850d" style:font-name-asian="Times New Roman" style:font-size-asian="28pt" style:font-name-complex="Cambria" style:font-size-complex="28pt" style:language-complex="ar" style:country-complex="SA"/>
    </style:style>
    <style:style style:name="T43" style:family="text">
      <style:text-properties style:font-name="Cambria" fo:font-size="28pt" officeooo:rsid="000df683" style:font-name-asian="Times New Roman" style:font-size-asian="28pt" style:font-name-complex="Cambria" style:font-size-complex="28pt" style:language-complex="ar" style:country-complex="SA"/>
    </style:style>
    <style:style style:name="T44" style:family="text">
      <style:text-properties style:font-name="Cambria" fo:font-size="28pt" fo:font-weight="normal" officeooo:rsid="000b850d" style:font-name-asian="Times New Roman" style:font-size-asian="28pt" style:font-weight-asian="normal" style:font-name-complex="Cambria" style:font-size-complex="28pt" style:language-complex="ar" style:country-complex="SA" style:font-weight-complex="normal"/>
    </style:style>
    <style:style style:name="T45" style:family="text">
      <style:text-properties style:font-name-asian="Times New Roman" style:font-size-asian="10.5pt" style:font-size-complex="12pt" style:language-complex="ar" style:country-complex="SA"/>
    </style:style>
    <style:style style:name="T46" style:family="text">
      <style:text-properties officeooo:rsid="000f147c" style:font-name-asian="Times New Roman" style:font-size-asian="10.5pt" style:font-size-complex="12pt" style:language-complex="ar" style:country-complex="SA"/>
    </style:style>
    <style:style style:name="T47" style:family="text">
      <style:text-properties officeooo:rsid="00122eba" style:font-name-asian="Times New Roman" style:language-complex="ar" style:country-complex="SA"/>
    </style:style>
    <style:style style:name="T48" style:family="text">
      <style:text-properties officeooo:rsid="000c5b39" style:font-name-asian="Times New Roman" style:language-complex="ar" style:country-complex="SA"/>
    </style:style>
    <style:style style:name="T49" style:family="text">
      <style:text-properties officeooo:rsid="00122eba"/>
    </style:style>
    <style:style style:name="T50" style:family="text">
      <style:text-properties officeooo:rsid="000c5b39"/>
    </style:style>
    <style:style style:name="T51" style:family="text">
      <style:text-properties officeooo:rsid="00137413"/>
    </style:style>
    <style:style style:name="T52" style:family="text">
      <style:text-properties officeooo:rsid="00144a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tat 243 Lab – Simulating the Central Limit Theorem</text:p>
      <text:p text:style-name="P1"/>
      <text:p text:style-name="P1"/>
      <text:p text:style-name="P1"/>
      <text:p text:style-name="P2">Background:</text:p>
      <text:p text:style-name="Standard"><text:span text:style-name="T40">This lab will investigate the Central Limit Theorem </text:span><text:span text:style-name="T41">using the data simulation feature of Minitab.</text:span></text:p>
      <text:p text:style-name="P1"/>
      <text:p text:style-name="P1"/>
      <text:p text:style-name="P3"/>
      <text:p text:style-name="Text_20_body"><text:span text:style-name="T8">Part One (Simulating a </text:span><text:span text:style-name="T10">die roll</text:span><text:span text:style-name="T8">).</text:span></text:p>
      <text:p text:style-name="Text_20_body"><text:span text:style-name="T1">Begin by </text:span><text:span text:style-name="T18">loading </text:span><text:span text:style-name="T1">MINITAB. <text:s/></text:span><text:span text:style-name="T18">In the MINITAB worksheet, l</text:span><text:span text:style-name="T1">abel column </text:span><text:span text:style-name="T14">A</text:span><text:span text:style-name="T1">1 as “</text:span><text:span text:style-name="T14">Data</text:span><text:span text:style-name="T1">”.</text:span></text:p>
      <text:p text:style-name="P9"/>
      <text:p text:style-name="P10"><text:span text:style-name="T14">The instructions below will show you how to use M</text:span><text:span text:style-name="T18">INITAB </text:span><text:span text:style-name="T14">to simulate a set of 600 data points. <text:s/>The simulation will replicate </text:span><text:span text:style-name="T15">the process of </text:span><text:span text:style-name="T14">rolling a die and recording a 1 </text:span><text:span text:style-name="T15">each time </text:span><text:span text:style-name="T14">the die comes up <text:s/></text:span><text:span text:style-name="T42">⚅ </text:span></text:p>
      <text:p text:style-name="P10"><text:span text:style-name="T23">and recording a 0 if the die shows anything else. <text:s/>A data set like this is said to come from a “Bernoulli Distribution”. <text:s/>Note that the chance of getting a </text:span><text:span text:style-name="T22"><text:s text:c="2"/></text:span><text:span text:style-name="T42">⚅ </text:span><text:span text:style-name="T23">on a single die roll is 1/6 which is approximately 0.16667, </text:span><text:span text:style-name="T27">so roughly 1/6 of the 600 data points should have the value of 1.</text:span></text:p>
      <text:p text:style-name="P4"/>
      <text:p text:style-name="Text_20_body"><text:span text:style-name="T1">From the top menu select “</text:span><text:span text:style-name="T14">Calc</text:span><text:span text:style-name="T1"> &gt; </text:span><text:span text:style-name="T14">Random Data &gt; Bernoulli</text:span><text:span text:style-name="T1">”.</text:span></text:p>
      <text:list xml:id="list2782134731" text:style-name="L1">
        <text:list-item>
          <text:p text:style-name="P16"><text:span text:style-name="T2">In </text:span><text:span text:style-name="T4">the “Number of Rows of Data to Generate” box, </text:span><text:span text:style-name="T18">input</text:span><text:span text:style-name="T4"> 600</text:span></text:p>
        </text:list-item>
        <text:list-item>
          <text:p text:style-name="P16"><text:span text:style-name="T2">In the “Store in Column” box, select “</text:span><text:span text:style-name="T19">C</text:span><text:span text:style-name="T2">1 Data”</text:span></text:p>
        </text:list-item>
        <text:list-item>
          <text:p text:style-name="P18">In the “Event Probability” box, input 0.16667 <text:s text:c="3"/></text:p>
        </text:list-item>
      </text:list>
      <text:p text:style-name="P28"/>
      <text:p text:style-name="P5">Finally, click “OK”.</text:p>
      <text:p text:style-name="P5"/>
      <text:p text:style-name="P5">There should now be data in the first 600 rows of column A1. <text:s/>The data should all be 0’s and 1’s. <text:s/>Each data point should have had a 1/6 chance to be a 1 and a 5/6 chance to be a 0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<text:span text:style-name="T2">Use M</text:span><text:span text:style-name="T18">INITAB</text:span><text:span text:style-name="T2"> to </text:span><text:span text:style-name="T39">create a histogram for your data set</text:span><text:span text:style-name="T2"> and </text:span><text:span text:style-name="T39">include it in your lab report</text:span><text:span text:style-name="T2">. <text:s/>Then answer the questions below and include them in your lab report </text:span><text:span text:style-name="T3">also.</text:span></text:p>
      <text:p text:style-name="P5"/>
      <text:p text:style-name="P10"><text:span text:style-name="T2">Question 1: <text:s/>What is the </text:span><text:span text:style-name="T18">expected percentage of 1’s in the sample </text:span><text:span text:style-name="T2">data set? </text:span><text:span text:style-name="T4">(Hint: You may want to review the “Sampling Distribution of p̂” information from section 6.4 of the text).</text:span></text:p>
      <text:p text:style-name="P5"/>
      <text:p text:style-name="P36"><text:span text:style-name="T2">Question 2: What is the standard </text:span><text:span text:style-name="T18">deviation</text:span><text:span text:style-name="T2"> for the </text:span><text:span text:style-name="T19">percentage of 1’s</text:span><text:span text:style-name="T2"> in </text:span><text:span text:style-name="T4">the sample </text:span><text:span text:style-name="T2">data set? </text:span><text:span text:style-name="T4">(Hint: As with Question 1, you may want to review the “Sampling Distribution of p̂” information from section 6.4 of the text).</text:span></text:p>
      <text:p text:style-name="P5"/>
      <text:p text:style-name="P10"><text:span text:style-name="T2">Question 3: </text:span><text:span text:style-name="T18">What was the observed percentage of 1’s that showed up in your sample</text:span><text:span text:style-name="T2"> data set?</text:span></text:p>
      <text:p text:style-name="P5"/>
      <text:p text:style-name="P10"><text:span text:style-name="T2">Question 4: Is the number of 1’s in your data set within two standard </text:span><text:span text:style-name="T18">deviations </text:span><text:span text:style-name="T2">of the expected value? <text:s/>Explain.</text:span></text:p>
      <text:p text:style-name="P5"/>
      <text:p text:style-name="P10"><text:span text:style-name="T2">Question 5: Roughly what percentage of students doing this lab should have found that the number of 1’s in their data set was within two standard </text:span><text:span text:style-name="T18">deviations </text:span><text:span text:style-name="T2">of the expected value? <text:s/>Explain.</text:span></text:p>
      <text:p text:style-name="P5"/>
      <text:p text:style-name="P5">Question 6: Does the histogram of the data set look like a normal curve? <text:s/></text:p>
      <text:p text:style-name="P5"/>
      <text:p text:style-name="P10"><text:span text:style-name="T2">Question 7: Considering what the Central Limit Theorem says, should you expect the </text:span><text:span text:style-name="T15">histogram for this data set </text:span><text:span text:style-name="T2">to look like a normal curve? <text:s/>Explain.</text:span></text:p>
      <text:p text:style-name="P5"/>
      <text:p text:style-name="P5"/>
      <text:p text:style-name="P10"><text:span text:style-name="T8">Part </text:span><text:span text:style-name="T10">Two</text:span><text:span text:style-name="T8"> (</text:span><text:span text:style-name="T10">Adding </text:span><text:span text:style-name="T12">More Dice</text:span><text:span text:style-name="T8">).</text:span></text:p>
      <text:p text:style-name="P6"/>
      <text:p text:style-name="P10"><text:span text:style-name="T2">Clear the M</text:span><text:span text:style-name="T19">INITAB </text:span><text:span text:style-name="T2">worksheet of the data from Part One.</text:span></text:p>
      <text:p text:style-name="P4"/>
      <text:p text:style-name="P37"><text:span text:style-name="T2">In Part Two of the lab, you will produce a new data set. <text:s/>This data set will also have 600 data points, but each data point will be the number of dice that show up </text:span><text:span text:style-name="T22"><text:s/></text:span><text:span text:style-name="T42">⚅ </text:span><text:span text:style-name="T25">when </text:span><text:span text:style-name="T26">three</text:span><text:span text:style-name="T25"> dice are rolled. <text:s/>(For instance, if </text:span><text:span text:style-name="T28">dice show</text:span><text:span text:style-name="T25"> [ </text:span><text:span text:style-name="T43">⚅⚃⚅</text:span><text:span text:style-name="T25"> ] then the recorded number would be 2 since two of the dice came up </text:span><text:span text:style-name="T42">⚅</text:span><text:span text:style-name="T24">, </text:span><text:span text:style-name="T26">and if the </text:span><text:span text:style-name="T28">dice show <text:s/></text:span><text:span text:style-name="T25">[ </text:span><text:span text:style-name="T43">⚄⚃⚁</text:span><text:span text:style-name="T25"> ] <text:s/></text:span><text:span text:style-name="T26">the recorded number would be 0. <text:s/></text:span></text:p>
      <text:p text:style-name="P37"><text:soft-page-break/><text:span text:style-name="T26"/></text:p>
      <text:p text:style-name="P37"><text:span text:style-name="T26">Notice that this means that each entry is like the sum of </text:span><text:span text:style-name="T28">three </text:span><text:span text:style-name="T26">different Bernoulli results like you produced in Part One of the lab.</text:span></text:p>
      <text:p text:style-name="P30"/>
      <text:p text:style-name="P7"><text:span text:style-name="T45">A data set like this is </text:span><text:span text:style-name="T46">said to come from</text:span><text:span text:style-name="T45"> a “Binomial Distribution”.</text:span></text:p>
      <text:p text:style-name="P30"/>
      <text:p text:style-name="P11"><text:span text:style-name="T1">From the top menu select “</text:span><text:span text:style-name="T14">Calc</text:span><text:span text:style-name="T1"> &gt; </text:span><text:span text:style-name="T14">Random Data &gt; B</text:span><text:span text:style-name="T16">inomial</text:span><text:span text:style-name="T1">”.</text:span></text:p>
      <text:list xml:id="list142011402059176" text:continue-numbering="true" text:style-name="L1">
        <text:list-item>
          <text:p text:style-name="P20">In <text:span text:style-name="T49">the “Number of Rows of Data to Generate” box, </text:span><text:span text:style-name="T47">input</text:span><text:span text:style-name="T49"> 600</text:span></text:p>
        </text:list-item>
        <text:list-item>
          <text:p text:style-name="P17"><text:span text:style-name="T2">In the “Store in Column” box, select “</text:span><text:span text:style-name="T19">C</text:span><text:span text:style-name="T2">1 Data”</text:span></text:p>
        </text:list-item>
        <text:list-item>
          <text:p text:style-name="P17"><text:span text:style-name="T2">F</text:span><text:span text:style-name="T3">or the “Number of Trials”, select </text:span><text:span text:style-name="T17">3</text:span><text:span text:style-name="T3">.</text:span></text:p>
        </text:list-item>
        <text:list-item>
          <text:p text:style-name="P19">In the “Event Probability” box, input 0.16667 <text:s text:c="4"/></text:p>
        </text:list-item>
      </text:list>
      <text:p text:style-name="P29"/>
      <text:p text:style-name="P29">Finally, click “OK”.</text:p>
      <text:p text:style-name="P5"/>
      <text:p text:style-name="P5"/>
      <text:p text:style-name="P11"><text:span text:style-name="T3">As with Part One, </text:span><text:span text:style-name="T16">u</text:span><text:span text:style-name="T2">se Minitab to create a histogram for your data set and include it in your lab report. <text:s/>Then answer the questions below and include them in your lab report </text:span><text:span text:style-name="T3">as well.</text:span></text:p>
      <text:p text:style-name="P7"/>
      <text:p text:style-name="P11"><text:span text:style-name="T3">Question 8: What is </text:span><text:span text:style-name="T17">the largest number that could theoretically show up in this data set?</text:span></text:p>
      <text:p text:style-name="P31"/>
      <text:p text:style-name="P12"><text:span text:style-name="T17">Question 9: Did this </text:span><text:span text:style-name="T19">theoretical maximum</text:span><text:span text:style-name="T17"> actually show up in the data set, and if so, how many times?</text:span></text:p>
      <text:p text:style-name="P32"/>
      <text:p text:style-name="P12"><text:span text:style-name="T3">Question </text:span><text:span text:style-name="T17">10</text:span><text:span text:style-name="T3">: What is </text:span><text:span text:style-name="T17">the smallest number that could theoretically show up in this data set?</text:span></text:p>
      <text:p text:style-name="P32"/>
      <text:p text:style-name="P12"><text:span text:style-name="T17">Question 11: Did this </text:span><text:span text:style-name="T19">theoretical minimum</text:span><text:span text:style-name="T17"> actually show up in the data set, and if so, how many times?</text:span></text:p>
      <text:p text:style-name="P32"/>
      <text:p text:style-name="P13"><text:span text:style-name="T17">Q</text:span><text:span text:style-name="T13">uestion 12: Explain why there is such a large difference between your answer to question 9 and your answer to question 11.</text:span></text:p>
      <text:p text:style-name="P5"/>
      <text:p text:style-name="P37"><text:span text:style-name="T5">Question 13: What is the expected value for the average of this </text:span><text:span text:style-name="T6">sample </text:span><text:span text:style-name="T5">data set? </text:span><text:span text:style-name="T4">(Hint: You may want to review the “</text:span><text:span text:style-name="T6">Mean for a Binomial Random Variable</text:span><text:span text:style-name="T4">” information from section </text:span><text:span text:style-name="T20">4</text:span><text:span text:style-name="T4">.4 of the text).</text:span></text:p>
      <text:p text:style-name="P8"/>
      <text:p text:style-name="P39"><text:span text:style-name="T5">Question 14: What is the standard </text:span><text:span text:style-name="T20">deviation</text:span><text:span text:style-name="T5"> for the average of this </text:span><text:span text:style-name="T6">sample </text:span><text:span text:style-name="T5">data set? </text:span><text:span text:style-name="T4">(Hint: You may want to review the “</text:span><text:span text:style-name="T20">Standard Deviation</text:span><text:span text:style-name="T6"> for a Binomial Random Variable</text:span><text:span text:style-name="T4">” information from section </text:span><text:span text:style-name="T20">4</text:span><text:span text:style-name="T4">.4 of the text).</text:span></text:p>
      <text:p text:style-name="P8"/>
      <text:p text:style-name="P12"><text:span text:style-name="T5">Question 15: Use M</text:span><text:span text:style-name="T20">INITAB </text:span><text:span text:style-name="T5">to find the actual average for </text:span><text:span text:style-name="T20">your sample </text:span><text:span text:style-name="T5">data set and record it in your lab report. <text:s/>Is your actual average within two standard </text:span><text:span text:style-name="T21">deviations</text:span><text:span text:style-name="T5"> of the expected average? <text:s/>Explain.</text:span></text:p>
      <text:p text:style-name="P8"><text:soft-page-break/></text:p>
      <text:p text:style-name="P22">Question <text:span text:style-name="T51">1</text:span>6: Does the histogram of the data set look like a normal curve? <text:s/></text:p>
      <text:p text:style-name="P22"/>
      <text:p text:style-name="P26"><text:span text:style-name="T50">Question </text:span><text:span text:style-name="T51">1</text:span><text:span text:style-name="T50">7: Considering what the Central Limit Theorem says, should you expect the </text:span><text:span text:style-name="T48">histogram for this data set </text:span><text:span text:style-name="T50">to look like a normal curve? <text:s/>Explain. <text:s/></text:span><text:span text:style-name="T49">(Hint: You may want to review the “Sampling Distribution of p̂” information from section 6.4 of the text </text:span><text:span text:style-name="T52">and calculate the value of n</text:span><text:span text:style-name="T49">p̂ </text:span><text:span text:style-name="T52">for this sample).</text:span></text:p>
      <text:p text:style-name="P27"/>
      <text:p text:style-name="P11"><text:span text:style-name="T8"/></text:p>
      <text:p text:style-name="P11"><text:span text:style-name="T8"/></text:p>
      <text:p text:style-name="P11"><text:span text:style-name="T8">Part Three (</text:span><text:span text:style-name="T12">Adding Even More </text:span><text:span text:style-name="T11">Dice</text:span><text:span text:style-name="T8">).</text:span></text:p>
      <text:p text:style-name="P34"/>
      <text:p text:style-name="P12"><text:span text:style-name="T30">Repeat Part Two of the lab, except this time modify the instructions so that each of your 600 data points represents the number of times </text:span><text:span text:style-name="T29">a</text:span><text:span text:style-name="T32"> </text:span><text:span text:style-name="T44">⚅</text:span><text:span text:style-name="T33"> <text:s text:c="2"/></text:span><text:span text:style-name="T34">is observed in </text:span><text:span text:style-name="T35">90</text:span><text:span text:style-name="T34"> die rolls.</text:span></text:p>
      <text:p text:style-name="P13"><text:span text:style-name="T34"/></text:p>
      <text:p text:style-name="P42"><text:span text:style-name="T34">A</text:span><text:span text:style-name="T31">s in the prior parts of the lab, create a histogram of the resulting data and include it in your lab report. <text:s/>Then answer the following questions.</text:span></text:p>
      <text:p text:style-name="P42"><text:span text:style-name="T31"/></text:p>
      <text:p text:style-name="P43"><text:span text:style-name="T3">Question </text:span><text:span text:style-name="T7">1</text:span><text:span text:style-name="T3">8: What is </text:span><text:span text:style-name="T17">the largest number that could theoretically show up in this data set?</text:span></text:p>
      <text:p text:style-name="P33"/>
      <text:p text:style-name="P43"><text:span text:style-name="T17">Question </text:span><text:span text:style-name="T21">1</text:span><text:span text:style-name="T17">9: Did this </text:span><text:span text:style-name="T19">theoretical maximum</text:span><text:span text:style-name="T17"> actually show up in the data set, and if so, how many times?</text:span></text:p>
      <text:p text:style-name="P33"/>
      <text:p text:style-name="P43"><text:span text:style-name="T3">Question </text:span><text:span text:style-name="T21">2</text:span><text:span text:style-name="T17">0</text:span><text:span text:style-name="T3">: What is </text:span><text:span text:style-name="T17">the smallest number that could theoretically show up in this data set?</text:span></text:p>
      <text:p text:style-name="P33"/>
      <text:p text:style-name="P43"><text:span text:style-name="T17">Question </text:span><text:span text:style-name="T21">2</text:span><text:span text:style-name="T17">1: Did this </text:span><text:span text:style-name="T19">theoretical minimum</text:span><text:span text:style-name="T17"> actually show up in the data set, and if so, how many times?</text:span></text:p>
      <text:p text:style-name="P43"><text:span text:style-name="T17"/></text:p>
      <text:p text:style-name="P42"><text:span text:style-name="T17">Q</text:span><text:span text:style-name="T13">uestion 22: Explain your answers to questions 19 and 21 in the context of what would have to occur in dice rolls for these extreme values to be observed.</text:span></text:p>
      <text:p text:style-name="P23"><text:span text:style-name="T17"/></text:p>
      <text:p text:style-name="P43"><text:span text:style-name="T5">Question </text:span><text:span text:style-name="T21">2</text:span><text:span text:style-name="T5">3: What is the expected value for the average of this </text:span><text:span text:style-name="T6">sample </text:span><text:span text:style-name="T5">data set?</text:span></text:p>
      <text:p text:style-name="P26"/>
      <text:p text:style-name="P43"><text:span text:style-name="T5">Question </text:span><text:span text:style-name="T21">2</text:span><text:span text:style-name="T5">4: What is the standard </text:span><text:span text:style-name="T20">deviation</text:span><text:span text:style-name="T5"> for the average of this </text:span><text:span text:style-name="T6">sample </text:span><text:span text:style-name="T5">data set? </text:span></text:p>
      <text:p text:style-name="P26"/>
      <text:p text:style-name="P26"><text:soft-page-break/></text:p>
      <text:p text:style-name="P43"><text:span text:style-name="T5">Question </text:span><text:span text:style-name="T21">2</text:span><text:span text:style-name="T5">5: Use M</text:span><text:span text:style-name="T20">INITAB </text:span><text:span text:style-name="T5">to find the actual average for </text:span><text:span text:style-name="T20">your sample </text:span><text:span text:style-name="T5">data set and record it in your lab report. <text:s/>Is your actual average within two standard </text:span><text:span text:style-name="T21">deviations </text:span><text:span text:style-name="T5">of the expected average? <text:s/>Explain.</text:span></text:p>
      <text:p text:style-name="P26"/>
      <text:p text:style-name="P43"><text:span text:style-name="T2">Question </text:span><text:span text:style-name="T21">2</text:span><text:span text:style-name="T2">6: Does the histogram of the data set look like a normal curve?</text:span></text:p>
      <text:p text:style-name="P23"/>
      <text:p text:style-name="P43"><text:span text:style-name="T36">Question </text:span><text:span text:style-name="T35">2</text:span><text:span text:style-name="T36">7: Considering what the Central Limit Theorem says, should you expect the histogram for this data set to look like a normal curve? <text:s/>Explain. <text:s/></text:span><text:span text:style-name="T37">(Hint: You may want to review the “Sampling Distribution of p̂” information from section 6.4 of the text </text:span><text:span text:style-name="T38">and calculate the value of n</text:span><text:span text:style-name="T37">p̂ </text:span><text:span text:style-name="T38">for this sample).</text:span></text:p>
      <text:p text:style-name="P43"><text:span text:style-name="T36"/></text:p>
      <text:p text:style-name="P42"><text:span text:style-name="T36">Q</text:span><text:span text:style-name="T31">uestion 28: Consider the extreme values you identified in Questions 18 and 20. <text:s/>Determine how many standard deviations each of these extreme values are from averag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0pt" fo:font-weight="bold" style:font-size-asian="10pt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Cambria" fo:font-family="Cambria" style:font-family-generic="roman" style:font-pitch="variable" fo:font-size="12pt" fo:font-weight="normal" style:font-name-asian="Cambria" style:font-family-asian="Cambria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weight-complex="norma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weight-complex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tanner</meta:initial-creator>
    <meta:creation-date>2021-01-29T00:30:00Z</meta:creation-date>
    <dc:date>2022-09-08T14:20:10.008047253</dc:date>
    <meta:editing-cycles>6</meta:editing-cycles>
    <meta:editing-duration>PT27M28S</meta:editing-duration>
    <dc:title>STAT 243 Computer Lab #3</dc:title>
    <meta:document-statistic meta:table-count="0" meta:image-count="0" meta:object-count="0" meta:page-count="5" meta:paragraph-count="57" meta:word-count="1237" meta:character-count="6742" meta:non-whitespace-character-count="5519"/>
    <meta:template xlink:type="simple" xlink:actuate="onRequest" xlink:title="" xlink:href="../Eastern/Discipline/Old%20Classes/Terms/Fall%202022/STAT%20243/Lab3_W21.odt/Normal"/>
  </office:meta>
</office:document-meta>
</file>