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5b9a0"/>
    </style:style>
    <style:style style:name="P2" style:family="paragraph" style:parent-style-name="Standard">
      <style:text-properties fo:font-style="italic" officeooo:rsid="0015b9a0" officeooo:paragraph-rsid="0015b9a0" style:font-style-asian="italic" style:font-style-complex="italic"/>
    </style:style>
    <style:style style:name="P3" style:family="paragraph" style:parent-style-name="Standard">
      <style:text-properties fo:font-style="italic" officeooo:rsid="00168e67" officeooo:paragraph-rsid="00168e67" style:font-style-asian="italic" style:font-style-complex="italic"/>
    </style:style>
    <style:style style:name="P4" style:family="paragraph" style:parent-style-name="Standard">
      <style:text-properties fo:font-style="italic" officeooo:rsid="0016e07b" officeooo:paragraph-rsid="0016e07b" style:font-style-asian="italic" style:font-style-complex="italic"/>
    </style:style>
    <style:style style:name="P5" style:family="paragraph" style:parent-style-name="Standard">
      <style:text-properties fo:font-style="italic" officeooo:rsid="0019b0e5" officeooo:paragraph-rsid="0019b0e5" style:font-style-asian="italic" style:font-style-complex="italic"/>
    </style:style>
    <style:style style:name="P6" style:family="paragraph" style:parent-style-name="Standard">
      <style:text-properties fo:font-style="italic" fo:font-weight="bold" officeooo:rsid="001b0a0e" officeooo:paragraph-rsid="001b0a0e" style:font-style-asian="italic" style:font-weight-asian="bold" style:font-style-complex="italic" style:font-weight-complex="bold"/>
    </style:style>
    <style:style style:name="P7" style:family="paragraph" style:parent-style-name="Standard">
      <style:text-properties officeooo:rsid="00168e67" officeooo:paragraph-rsid="00168e67"/>
    </style:style>
    <style:style style:name="P8" style:family="paragraph" style:parent-style-name="Standard">
      <style:text-properties officeooo:paragraph-rsid="00168e67"/>
    </style:style>
    <style:style style:name="P9" style:family="paragraph" style:parent-style-name="Standard">
      <style:text-properties officeooo:paragraph-rsid="0016e07b"/>
    </style:style>
    <style:style style:name="P10" style:family="paragraph" style:parent-style-name="Standard">
      <style:text-properties officeooo:paragraph-rsid="001806a3"/>
    </style:style>
    <style:style style:name="P11" style:family="paragraph" style:parent-style-name="Standard">
      <style:text-properties fo:font-style="italic" officeooo:rsid="0015b9a0" officeooo:paragraph-rsid="0015b9a0" style:font-style-asian="italic" style:font-style-complex="italic"/>
    </style:style>
    <style:style style:name="P12" style:family="paragraph" style:parent-style-name="Standard">
      <style:text-properties fo:font-style="italic" officeooo:rsid="0015b9a0" officeooo:paragraph-rsid="00207ee2" style:font-style-asian="italic" style:font-style-complex="italic"/>
    </style:style>
    <style:style style:name="P13" style:family="paragraph" style:parent-style-name="Standard">
      <style:text-properties fo:font-style="italic" officeooo:rsid="0016e07b" officeooo:paragraph-rsid="0016e07b" style:font-style-asian="italic" style:font-style-complex="italic"/>
    </style:style>
    <style:style style:name="P14" style:family="paragraph" style:parent-style-name="Standard">
      <style:text-properties fo:font-style="italic" officeooo:rsid="0016e07b" officeooo:paragraph-rsid="001806a3" style:font-style-asian="italic" style:font-style-complex="italic"/>
    </style:style>
    <style:style style:name="P15" style:family="paragraph" style:parent-style-name="Standard">
      <style:text-properties fo:font-style="italic" officeooo:rsid="00207ee2" officeooo:paragraph-rsid="00207ee2" style:font-style-asian="italic" style:font-style-complex="italic"/>
    </style:style>
    <style:style style:name="P16" style:family="paragraph" style:parent-style-name="Standard">
      <style:text-properties fo:font-style="italic" officeooo:rsid="0019b0e5" officeooo:paragraph-rsid="0019b0e5" style:font-style-asian="italic" style:font-style-complex="italic"/>
    </style:style>
    <style:style style:name="P17" style:family="paragraph" style:parent-style-name="Standard">
      <style:text-properties fo:font-style="italic" officeooo:rsid="002e9e88" officeooo:paragraph-rsid="002e9e88" style:font-style-asian="italic" style:font-style-complex="italic"/>
    </style:style>
    <style:style style:name="P18" style:family="paragraph" style:parent-style-name="Standard">
      <style:text-properties fo:font-style="italic" fo:font-weight="normal" officeooo:rsid="001b0a0e" officeooo:paragraph-rsid="001b0a0e" style:font-style-asian="italic" style:font-weight-asian="normal" style:font-style-complex="italic" style:font-weight-complex="normal"/>
    </style:style>
    <style:style style:name="P19" style:family="paragraph" style:parent-style-name="Standard">
      <style:text-properties fo:font-style="italic" fo:font-weight="normal" officeooo:rsid="001d42ae" officeooo:paragraph-rsid="001d42ae" style:font-style-asian="italic" style:font-weight-asian="normal" style:font-style-complex="italic" style:font-weight-complex="normal"/>
    </style:style>
    <style:style style:name="P20" style:family="paragraph" style:parent-style-name="Standard">
      <style:text-properties fo:font-style="italic" fo:font-weight="normal" officeooo:rsid="00207ee2" officeooo:paragraph-rsid="00207ee2" style:font-style-asian="italic" style:font-weight-asian="normal" style:font-style-complex="italic" style:font-weight-complex="normal"/>
    </style:style>
    <style:style style:name="P21" style:family="paragraph" style:parent-style-name="Standard">
      <style:text-properties fo:font-style="italic" fo:font-weight="normal" officeooo:rsid="0024e317" officeooo:paragraph-rsid="0024e317" style:font-style-asian="italic" style:font-weight-asian="normal" style:font-style-complex="italic" style:font-weight-complex="normal"/>
    </style:style>
    <style:style style:name="P22" style:family="paragraph" style:parent-style-name="Standard">
      <style:text-properties fo:font-style="italic" fo:font-weight="normal" officeooo:rsid="0026cbce" officeooo:paragraph-rsid="0026cbce" style:font-style-asian="italic" style:font-weight-asian="normal" style:font-style-complex="italic" style:font-weight-complex="normal"/>
    </style:style>
    <style:style style:name="P23" style:family="paragraph" style:parent-style-name="Standard">
      <style:text-properties fo:font-weight="normal" officeooo:rsid="001b0a0e" officeooo:paragraph-rsid="001b0a0e" style:font-weight-asian="normal" style:font-weight-complex="normal"/>
    </style:style>
    <style:style style:name="P24" style:family="paragraph" style:parent-style-name="Standard">
      <style:text-properties fo:font-weight="normal" officeooo:rsid="00207ee2" officeooo:paragraph-rsid="00207ee2" style:font-weight-asian="normal" style:font-weight-complex="normal"/>
    </style:style>
    <style:style style:name="P25" style:family="paragraph" style:parent-style-name="Standard">
      <style:text-properties fo:font-style="normal" fo:font-weight="normal" officeooo:rsid="001b0a0e" officeooo:paragraph-rsid="001b0a0e" style:font-style-asian="normal" style:font-weight-asian="normal" style:font-style-complex="normal" style:font-weight-complex="normal"/>
    </style:style>
    <style:style style:name="P26" style:family="paragraph" style:parent-style-name="Standard">
      <style:text-properties fo:font-style="normal" fo:font-weight="normal" officeooo:rsid="001ba0ec" officeooo:paragraph-rsid="001ba0ec" style:font-style-asian="normal" style:font-weight-asian="normal" style:font-style-complex="normal" style:font-weight-complex="normal"/>
    </style:style>
    <style:style style:name="P27" style:family="paragraph" style:parent-style-name="Standard">
      <style:text-properties fo:font-style="normal" fo:font-weight="normal" officeooo:rsid="001d42ae" officeooo:paragraph-rsid="001ba0ec" style:font-style-asian="normal" style:font-weight-asian="normal" style:font-style-complex="normal" style:font-weight-complex="normal"/>
    </style:style>
    <style:style style:name="P28" style:family="paragraph" style:parent-style-name="Standard">
      <style:text-properties fo:font-style="normal" fo:font-weight="normal" officeooo:rsid="00207ee2" officeooo:paragraph-rsid="00207ee2" style:font-style-asian="normal" style:font-weight-asian="normal" style:font-style-complex="normal" style:font-weight-complex="normal"/>
    </style:style>
    <style:style style:name="P29" style:family="paragraph" style:parent-style-name="Standard">
      <style:text-properties fo:font-style="normal" fo:font-weight="normal" officeooo:rsid="00311610" officeooo:paragraph-rsid="00311610" style:font-style-asian="normal" style:font-weight-asian="normal" style:font-style-complex="normal" style:font-weight-complex="normal"/>
    </style:style>
    <style:style style:name="P30" style:family="paragraph" style:parent-style-name="Standard">
      <style:text-properties fo:font-style="normal" fo:font-weight="normal" officeooo:rsid="003239b8" officeooo:paragraph-rsid="003239b8" style:font-style-asian="normal" style:font-weight-asian="normal" style:font-style-complex="normal" style:font-weight-complex="normal"/>
    </style:style>
    <style:style style:name="P31" style:family="paragraph" style:parent-style-name="Standard">
      <style:text-properties fo:font-style="normal" officeooo:paragraph-rsid="00207ee2" style:font-style-asian="normal" style:font-style-complex="normal"/>
    </style:style>
    <style:style style:name="P32" style:family="paragraph" style:parent-style-name="Standard">
      <style:text-properties officeooo:paragraph-rsid="00207ee2"/>
    </style:style>
    <style:style style:name="P33" style:family="paragraph" style:parent-style-name="Standard">
      <style:text-properties officeooo:paragraph-rsid="0020a96b"/>
    </style:style>
    <style:style style:name="P34" style:family="paragraph" style:parent-style-name="Standard">
      <style:text-properties officeooo:paragraph-rsid="0021688c"/>
    </style:style>
    <style:style style:name="P35" style:family="paragraph" style:parent-style-name="Standard">
      <style:text-properties officeooo:paragraph-rsid="0022dff9"/>
    </style:style>
    <style:style style:name="P36" style:family="paragraph" style:parent-style-name="Standard">
      <style:text-properties officeooo:paragraph-rsid="0016e07b"/>
    </style:style>
    <style:style style:name="P37" style:family="paragraph" style:parent-style-name="Standard">
      <style:text-properties fo:font-weight="bold" officeooo:rsid="001b0a0e" officeooo:paragraph-rsid="001b0a0e" style:font-weight-asian="bold" style:font-weight-complex="bold"/>
    </style:style>
    <style:style style:name="P38" style:family="paragraph" style:parent-style-name="Standard">
      <style:text-properties fo:font-weight="bold" officeooo:paragraph-rsid="00207ee2" style:font-weight-asian="bold" style:font-weight-complex="bold"/>
    </style:style>
    <style:style style:name="P39" style:family="paragraph" style:parent-style-name="Standard">
      <style:text-properties fo:font-weight="bold" officeooo:paragraph-rsid="0022dff9" style:font-weight-asian="bold" style:font-weight-complex="bold"/>
    </style:style>
    <style:style style:name="P40" style:family="paragraph" style:parent-style-name="Standard">
      <style:text-properties fo:font-weight="bold" officeooo:rsid="00333c49" officeooo:paragraph-rsid="00333c49" style:font-weight-asian="bold" style:font-weight-complex="bold"/>
    </style:style>
    <style:style style:name="P41" style:family="paragraph" style:parent-style-name="Standard">
      <style:text-properties officeooo:paragraph-rsid="0024e317"/>
    </style:style>
    <style:style style:name="P42" style:family="paragraph" style:parent-style-name="Standard">
      <style:text-properties officeooo:paragraph-rsid="002c0f71"/>
    </style:style>
    <style:style style:name="P43" style:family="paragraph" style:parent-style-name="Standard">
      <style:text-properties officeooo:paragraph-rsid="001b0a0e"/>
    </style:style>
    <style:style style:name="P44" style:family="paragraph" style:parent-style-name="Standard">
      <style:text-properties officeooo:paragraph-rsid="001806a3"/>
    </style:style>
    <style:style style:name="T1" style:family="text">
      <style:text-properties officeooo:rsid="0015513c"/>
    </style:style>
    <style:style style:name="T2" style:family="text">
      <style:text-properties officeooo:rsid="0015b8b1"/>
    </style:style>
    <style:style style:name="T3" style:family="text">
      <style:text-properties officeooo:rsid="0015b9a0"/>
    </style:style>
    <style:style style:name="T4" style:family="text">
      <style:text-properties fo:font-style="italic" style:font-style-asian="italic" style:font-style-complex="italic"/>
    </style:style>
    <style:style style:name="T5" style:family="text">
      <style:text-properties fo:font-style="italic" officeooo:rsid="0015b9a0" style:font-style-asian="italic" style:font-style-complex="italic"/>
    </style:style>
    <style:style style:name="T6" style:family="text">
      <style:text-properties fo:font-style="italic" officeooo:rsid="00168e67" style:font-style-asian="italic" style:font-style-complex="italic"/>
    </style:style>
    <style:style style:name="T7" style:family="text">
      <style:text-properties fo:font-style="italic" officeooo:rsid="001806a3" style:font-style-asian="italic" style:font-style-complex="italic"/>
    </style:style>
    <style:style style:name="T8" style:family="text">
      <style:text-properties fo:font-style="italic" officeooo:rsid="0020a96b" style:font-style-asian="italic" style:font-style-complex="italic"/>
    </style:style>
    <style:style style:name="T9" style:family="text">
      <style:text-properties fo:font-style="italic" officeooo:rsid="0029b67b" style:font-style-asian="italic" style:font-style-complex="italic"/>
    </style:style>
    <style:style style:name="T10" style:family="text">
      <style:text-properties officeooo:rsid="0016e07b"/>
    </style:style>
    <style:style style:name="T11" style:family="text">
      <style:text-properties officeooo:rsid="001806a3"/>
    </style:style>
    <style:style style:name="T12" style:family="text">
      <style:text-properties fo:font-style="normal" officeooo:rsid="001806a3" style:font-style-asian="normal" style:font-style-complex="normal"/>
    </style:style>
    <style:style style:name="T13" style:family="text">
      <style:text-properties fo:font-style="normal" officeooo:rsid="00207ee2" style:font-style-asian="normal" style:font-style-complex="normal"/>
    </style:style>
    <style:style style:name="T14" style:family="text">
      <style:text-properties fo:font-style="normal" officeooo:rsid="0020a96b" style:font-style-asian="normal" style:font-style-complex="normal"/>
    </style:style>
    <style:style style:name="T15" style:family="text">
      <style:text-properties fo:font-style="normal" officeooo:rsid="00243401" style:font-style-asian="normal" style:font-style-complex="normal"/>
    </style:style>
    <style:style style:name="T16" style:family="text">
      <style:text-properties fo:font-style="normal" officeooo:rsid="0029b67b" style:font-style-asian="normal" style:font-style-complex="normal"/>
    </style:style>
    <style:style style:name="T17" style:family="text">
      <style:text-properties fo:font-style="normal" officeooo:rsid="002c0f71"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1ba0ec" style:font-style-asian="normal" style:font-weight-asian="normal" style:font-style-complex="normal" style:font-weight-complex="normal"/>
    </style:style>
    <style:style style:name="T20" style:family="text">
      <style:text-properties fo:font-style="normal" fo:font-weight="normal" officeooo:rsid="00311610" style:font-style-asian="normal" style:font-weight-asian="normal" style:font-style-complex="normal" style:font-weight-complex="normal"/>
    </style:style>
    <style:style style:name="T21" style:family="text">
      <style:text-properties officeooo:rsid="0019b0e5"/>
    </style:style>
    <style:style style:name="T22" style:family="text">
      <style:text-properties officeooo:rsid="001b0a0e"/>
    </style:style>
    <style:style style:name="T23" style:family="text">
      <style:text-properties fo:font-weight="bold" officeooo:rsid="00207ee2" style:font-weight-asian="bold" style:font-weight-complex="bold"/>
    </style:style>
    <style:style style:name="T24" style:family="text">
      <style:text-properties fo:font-weight="bold" officeooo:rsid="0024e317"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24e317" style:font-weight-asian="normal" style:font-weight-complex="normal"/>
    </style:style>
    <style:style style:name="T27" style:family="text">
      <style:text-properties officeooo:rsid="0020a96b"/>
    </style:style>
    <style:style style:name="T28" style:family="text">
      <style:text-properties officeooo:rsid="0021688c"/>
    </style:style>
    <style:style style:name="T29" style:family="text">
      <style:text-properties officeooo:rsid="0022dff9"/>
    </style:style>
    <style:style style:name="T30" style:family="text">
      <style:text-properties officeooo:rsid="00243401"/>
    </style:style>
    <style:style style:name="T31" style:family="text">
      <style:text-properties officeooo:rsid="0024e317"/>
    </style:style>
    <style:style style:name="T32" style:family="text">
      <style:text-properties officeooo:rsid="0025049e"/>
    </style:style>
    <style:style style:name="T33" style:family="text">
      <style:text-properties officeooo:rsid="0025d4e2"/>
    </style:style>
    <style:style style:name="T34" style:family="text">
      <style:text-properties officeooo:rsid="0026cbce"/>
    </style:style>
    <style:style style:name="T35" style:family="text">
      <style:text-properties officeooo:rsid="00288246"/>
    </style:style>
    <style:style style:name="T36" style:family="text">
      <style:text-properties officeooo:rsid="002c0f71"/>
    </style:style>
    <style:style style:name="T37" style:family="text">
      <style:text-properties officeooo:rsid="002db72a"/>
    </style:style>
    <style:style style:name="T38" style:family="text">
      <style:text-properties officeooo:rsid="002e9e88"/>
    </style:style>
    <style:style style:name="T39" style:family="text">
      <style:text-properties officeooo:rsid="00311610"/>
    </style:style>
    <style:style style:name="T40" style:family="text">
      <style:text-properties officeooo:rsid="00356a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Micah's <text:span text:style-name="T1">TODO</text:span> list intro to git tutorial:<text:line-break/></text:p>
      <text:p text:style-name="P43"/>
      <text:p text:style-name="P38"><text:span text:style-name="T22">Part 1 – The Basics</text:span></text:p>
      <text:p text:style-name="P32"><text:span text:style-name="T26"/></text:p>
      <text:p text:style-name="P24">1) In a new folder, create a new git repository. Once the repository is created, observe what the 'git status' command tells you.</text:p>
      <text:p text:style-name="P28"/>
      <text:p text:style-name="P28">2) Create a file named TODO with a list of ~3 made up tasks (not school assignments). After creating the file, observe what the 'git status' command tells you. Add that file to the index (aka staging area). After adding the file, observe what the 'git status' command tells you. <text:span text:style-name="T28">Do you see where git is telling you what command to use to remove the file from the index?</text:span></text:p>
      <text:p text:style-name="P28"/>
      <text:p text:style-name="Standard">3<text:span text:style-name="T27">) Now that the file is in the index, commit it to the repository. Afterwards, observe what the 'git status' command tells you.</text:span></text:p>
      <text:p text:style-name="P31"/>
      <text:p text:style-name="P34"><text:span text:style-name="T14">4</text:span><text:span text:style-name="T13">) Look at and observe the output of </text:span><text:span text:style-name="T15">'</text:span><text:span text:style-name="T13">git log</text:span><text:span text:style-name="T15">'.</text:span></text:p>
      <text:p text:style-name="P34"/>
      <text:p text:style-name="P34"/>
      <text:p text:style-name="P41"><text:span text:style-name="T23">Part 2 – </text:span><text:span text:style-name="T24">Branching</text:span><text:line-break/><text:line-break/><text:span text:style-name="T29">1</text:span>) Create a honey_do branch. In this branch add another 2 things that your "honey" has asked you to do and commit the changes to the repository.</text:p>
      <text:p text:style-name="P1"/>
      <text:p text:style-name="P8"><text:span text:style-name="T29">2) Look at and observe the output of 'git log' and 'git lola'.</text:span><text:line-break/><text:line-break/><text:span text:style-name="T29">3</text:span>) Add another 2 things to the TODO list inside the honey_do branch and commit changes.<text:line-break/><text:line-break/><text:span text:style-name="T29">4</text:span>) <text:span text:style-name="T3">Look at and observe the output of 'git log' and 'git lola'. Take a few minutes to tinker with the git log command with different combinations of the flags used in git lola (git lola = git log --graph --decorate --pretty=oneline --abbrev-commit –all).</text:span><text:line-break/><text:line-break/><text:span text:style-name="T29">5</text:span>) Have git show you the difference between your <text:span text:style-name="T35">TODO file in the master branch and your TODO file in the honey_do branch.</text:span><text:line-break/></text:p>
      <text:p text:style-name="P35"/>
      <text:p text:style-name="P39"><text:span text:style-name="T29">Part 3 – Merging</text:span></text:p>
      <text:p text:style-name="P9"/>
      <text:p text:style-name="P9"><text:span text:style-name="T30">1) On the master branch (which should point to the very first commit), add a date to the top of the file and commit the change.</text:span></text:p>
      <text:p text:style-name="P14"/>
      <text:p text:style-name="P10"><text:span text:style-name="T17">2</text:span><text:span text:style-name="T12">) Look at the output of </text:span><text:span text:style-name="T15">'</text:span><text:span text:style-name="T12">gi</text:span><text:span text:style-name="T16">t log' and</text:span><text:span text:style-name="T12"> </text:span><text:span text:style-name="T15">'</text:span><text:span text:style-name="T12">git lola</text:span><text:span text:style-name="T15">'</text:span><text:span text:style-name="T12">. You now have divergent branches.</text:span><text:span text:style-name="T4"><text:line-break/></text:span><text:line-break/><text:span text:style-name="T36">3</text:span>) Use <text:span text:style-name="T30">'</text:span>git merge<text:span text:style-name="T30">'</text:span> to bring in the changes from honey_do to master.</text:p>
      <text:p text:style-name="P7"/>
      <text:p text:style-name="P42"><text:span text:style-name="T36">4</text:span>) Look at and observe the output of <text:span text:style-name="T30">'</text:span>git <text:span text:style-name="T2">lola'.</text:span></text:p>
      <text:p text:style-name="P42"/>
      <text:p text:style-name="P42"><text:span text:style-name="T36">5) Look at the TODO file. Is it what you expect it should be after merging the two branches together?</text:span><text:line-break/><text:line-break/><text:soft-page-break/><text:span text:style-name="T36">6</text:span>) Use <text:span text:style-name="T30">'</text:span>git reset --hard <text:span text:style-name="T37">HEAD^1</text:span>' to move the master branch back to the <text:span text:style-name="T37">previous</text:span> commit. <text:span text:style-name="T21">(Afterwards, notice what happens to the special merge commit that was made. Why do you think this happened?)</text:span><text:line-break/><text:line-break/><text:span text:style-name="T36">7</text:span>) Use <text:span text:style-name="T38">'</text:span>git merge --squash<text:span text:style-name="T38">'</text:span> to bring in the changes from honey_do into master. Remove 2 of the 4 items from your "honey" before committig. <text:span text:style-name="T38">Also, after changing TODO but before adding it, look at the output of 'git status'.</text:span><text:line-break/><text:line-break/><text:span text:style-name="T36">8</text:span>) Look at and observe the output of <text:span text:style-name="T30">'</text:span>git l<text:span text:style-name="T2">ola'. Do you see how 'git merge' and 'git merge --squash' are different?</text:span></text:p>
      <text:p text:style-name="P10"/>
      <text:p text:style-name="P10"/>
      <text:p text:style-name="P37"><text:span text:style-name="T2">P</text:span>art <text:span text:style-name="T31">4 – Git over the network</text:span></text:p>
      <text:p text:style-name="P37"><text:span text:style-name="T26"/></text:p>
      <text:p text:style-name="P40"><text:span text:style-name="T26">(</text:span><text:span text:style-name="T25">Note: For simplicity we will practice with files on our own hard drives rather than over a network, but the commands will be the same when you do use a server)</text:span></text:p>
      <text:p text:style-name="P40"><text:span text:style-name="T25"/></text:p>
      <text:p text:style-name="P23">1) Initialize a new git repository (not inside of the one we've already made).</text:p>
      <text:p text:style-name="P23"/>
      <text:p text:style-name="P23">2) Add a remote to this new repository named origin with a url that references our first repository. HINT: At the top directory of any repo is a .git directory, the url will be the path to this directory. Something like /home/micah/test_repo/.git</text:p>
      <text:p text:style-name="P23"/>
      <text:p text:style-name="P23">3) Look at what <text:span text:style-name="T33">'</text:span>git remote -v<text:span text:style-name="T33">'</text:span> tells us.</text:p>
      <text:p text:style-name="P23"/>
      <text:p text:style-name="P23">4) Retrieve data from our first repository.</text:p>
      <text:p text:style-name="P18"/>
      <text:p text:style-name="P25">5) Look at and observe the output of <text:span text:style-name="T33">'</text:span>git lola<text:span text:style-name="T33">'.</text:span></text:p>
      <text:p text:style-name="P25"/>
      <text:p text:style-name="P25">6) Checkout the master branch from the origin remote. HINT: When dealing with branches on a remote, the remote name is part of the branch name (origin/&lt;branch_name&gt;)</text:p>
      <text:p text:style-name="P25"/>
      <text:p text:style-name="P25">7) Create a new local branch, based on origin/master, called assignments. Checkout that new branch.</text:p>
      <text:p text:style-name="P18"/>
      <text:p text:style-name="P25">8) In this new branch, add a new file called SCHOOL_TODO. Inside <text:span text:style-name="T34">this file</text:span>, start creating a list of homework items to complete (<text:span text:style-name="T40">it doesn't matter how </text:span>long this list is). Once the file is saved, commit it to your assignments branch.</text:p>
      <text:p text:style-name="P25"/>
      <text:p text:style-name="P29">9) <text:span text:style-name="T22">Look at and observe the output of 'git lola'.</text:span></text:p>
      <text:p text:style-name="P25"/>
      <text:p text:style-name="P6"><text:span text:style-name="T20">10</text:span><text:span text:style-name="T18">) </text:span><text:span text:style-name="T20">Put</text:span><text:span text:style-name="T19"> the </text:span><text:span text:style-name="T20">assignments</text:span><text:span text:style-name="T19"> branch </text:span><text:span text:style-name="T20">on</text:span><text:span text:style-name="T19"> the remote repository </text:span><text:span text:style-name="T20">(the original repository that we made)</text:span><text:span text:style-name="T19">.</text:span></text:p>
      <text:p text:style-name="P26"/>
      <text:p text:style-name="P26">1<text:span text:style-name="T39">1</text:span>) Go back to the original repository that we <text:span text:style-name="T39">developed in parts 1 through 3</text:span>. Run <text:span text:style-name="T34">'</text:span>git lola<text:span text:style-name="T34">'</text:span> to confirm that the assignments branch is present. Now merge the assignments branch into your master branch (you can use merge with or without the --<text:span text:style-name="T34">s</text:span>quash flag, your choice).</text:p>
      <text:p text:style-name="P27"/>
      <text:p text:style-name="P30">12) Look at the contents of your project. Observe the output of the 'git lola' command. If you used the git merge command without the --squash option, is there something different about this merge <text:s/>than the first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ejaVu Sans Mono"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ah Losli</meta:initial-creator>
    <meta:creation-date>2013-11-20T19:52:38.988334948</meta:creation-date>
    <dc:date>2013-12-07T17:42:18.350730017</dc:date>
    <dc:creator>Micah Losli</dc:creator>
    <meta:editing-duration>P2DT22H53M16S</meta:editing-duration>
    <meta:editing-cycles>25</meta:editing-cycles>
    <meta:generator>LibreOffice/4.1.2.3$Linux_X86_64 LibreOffice_project/410m0$Build-3</meta:generator>
    <meta:document-statistic meta:table-count="0" meta:image-count="0" meta:object-count="0" meta:page-count="2" meta:paragraph-count="27" meta:word-count="768" meta:character-count="4181" meta:non-whitespace-character-count="3434"/>
  </office:meta>
</office:document-meta>
</file>