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4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51cm" svg:stroke-color="#000000" draw:stroke-linejoin="round" draw:fill="none" draw:fill-color="#ffffff" draw:textarea-horizontal-align="center" draw:textarea-vertical-align="middle" draw:auto-grow-height="false" fo:padding-top="0.074cm" fo:padding-bottom="0.025cm" fo:padding-left="0.025cm" fo:padding-right="0.025cm" fo:wrap-option="wrap"/>
    </style:style>
    <style:style style:name="gr5" style:family="graphic">
      <style:graphic-properties draw:stroke="solid" svg:stroke-width="0.05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solid" svg:stroke-width="0.05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49cm" fo:padding-bottom="0cm" fo:padding-left="0cm" fo:padding-right="0cm" fo:wrap-option="wrap"/>
    </style:style>
    <style:style style:name="gr8" style:family="graphic">
      <style:graphic-properties draw:stroke="solid" svg:stroke-width="0.102cm" svg:stroke-color="#0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11" style:family="graphic">
      <style:graphic-properties draw:stroke="solid" svg:stroke-width="0.102cm" svg:stroke-color="#000000" draw:marker-start="msArrowEnd_20_5" draw:marker-start-width="0.306cm" draw:marker-start-center="false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dash" draw:stroke-dash="Dash_20_2" svg:stroke-width="0.102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0.625cm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0000" fo:font-size="22pt" fo:language="en" fo:country="U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000000" fo:font-size="22pt" fo:language="en" fo:country="US" style:font-size-asian="22pt" style:font-size-complex="22pt"/>
    </style:style>
    <style:style style:name="T4" style:family="text">
      <style:text-properties fo:color="#000000" fo:font-size="20pt" fo:language="en" fo:country="US" style:font-size-asian="20pt" style:font-size-complex="20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7" style:family="text">
      <style:text-properties fo:color="#000000" fo:language="en" fo:country="US" fo:font-style="italic" style:font-style-asian="italic" style:font-style-complex="italic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fo:color="#000000" fo:language="en" fo:country="US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4.787cm" svg:height="1.256cm" svg:x="1.482cm" svg:y="1.072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295cm" svg:height="13.745cm" svg:x="1.543cm" svg:y="3.184cm">
          <text:list text:style-name="L1">
            <text:list-header>
              <text:p text:style-name="P3"><text:span text:style-name="T2">Microcontrollers vs. microprocessors</text:span></text:p>
              <text:p text:style-name="P3"><text:span text:style-name="T3"/></text:p>
              <text:p text:style-name="P3"><text:span text:style-name="T3">uC: A complete computer system optimized for h/w control that encapsulates processor, memory, i/o on a single chip.</text:span></text:p>
              <text:p text:style-name="P3"><text:span text:style-name="T3"/></text:p>
              <text:p text:style-name="P3"><text:span text:style-name="T3">A uC is a uP with peripherals and memory.</text:span></text:p>
              <text:p text:style-name="P3"><text:span text:style-name="T3"/></text:p>
              <text:p text:style-name="P3"><text:span text:style-name="T3">uP: <text:s/>Z80, 8088, 68040, 68HC09, Pentium4</text:span></text:p>
              <text:p text:style-name="P3"><text:span text:style-name="T3"/></text:p>
              <text:p text:style-name="P3"><text:span text:style-name="T3">uC: 8051, AVR, PIC, Rabbit</text:span></text:p>
              <text:p text:style-name="P3"><text:span text:style-name="T3"/></text:p>
              <text:p text:style-name="P3"><text:span text:style-name="T3">Microcontrollers as:</text:span></text:p>
              <text:p text:style-name="P4"><text:span text:style-name="T3"><text:tab/></text:span><text:span text:style-name="T3">-logic devices</text:span></text:p>
              <text:p text:style-name="P4"><text:span text:style-name="T3"><text:tab/></text:span><text:span text:style-name="T3">-reusable hardware</text:span></text:p>
              <text:p text:style-name="P3"><text:span text:style-name="T3"/></text:p>
              <text:p text:style-name="P3"><text:span text:style-name="T3">RISC vs CISC....whats the differenc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1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4.033cm" svg:height="1.257cm" svg:x="0.913cm" svg:y="0.754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428cm" svg:height="0.935cm" svg:x="0.851cm" svg:y="3.0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005cm" svg:height="0.934cm" svg:x="5.512cm" svg:y="5.4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54cm" svg:height="16.095cm" svg:x="1.574cm" svg:y="2.805cm">
          <text:list text:style-name="L1">
            <text:list-header>
              <text:p text:style-name="P3"><text:span text:style-name="T2">Microcontrollers vs. microprocessors</text:span></text:p>
              <text:p text:style-name="P3"><text:span text:style-name="T2"/></text:p>
              <text:p text:style-name="P3"><text:span text:style-name="T3">Microprocessors can be fairly straightforward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02cm" svg:height="1.354cm" svg:x="5.252cm" svg:y="10.87cm">
          <text:list text:style-name="L1">
            <text:list-header>
              <text:p text:style-name="P1"><text:span text:style-name="T4">program coun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317cm" svg:height="4.158cm" svg:x="11.046cm" svg:y="8.057cm">
          <text:p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1.051cm" svg:y1="8.467cm" svg:x2="15.328cm" svg:y2="8.471cm">
          <text:p/>
        </draw:line>
        <draw:line draw:style-name="gr6" draw:text-style-name="P5" draw:layer="layout" svg:x1="11.051cm" svg:y1="8.846cm" svg:x2="15.328cm" svg:y2="8.85cm">
          <text:p/>
        </draw:line>
        <draw:line draw:style-name="gr6" draw:text-style-name="P5" draw:layer="layout" svg:x1="11.051cm" svg:y1="9.256cm" svg:x2="15.328cm" svg:y2="9.26cm">
          <text:p/>
        </draw:line>
        <draw:line draw:style-name="gr6" draw:text-style-name="P5" draw:layer="layout" svg:x1="11.117cm" svg:y1="9.631cm" svg:x2="15.394cm" svg:y2="9.635cm">
          <text:p/>
        </draw:line>
        <draw:line draw:style-name="gr6" draw:text-style-name="P5" draw:layer="layout" svg:x1="11.086cm" svg:y1="10.733cm" svg:x2="15.363cm" svg:y2="10.738cm">
          <text:p/>
        </draw:line>
        <draw:line draw:style-name="gr6" draw:text-style-name="P5" draw:layer="layout" svg:x1="11.086cm" svg:y1="11.143cm" svg:x2="15.363cm" svg:y2="11.148cm">
          <text:p/>
        </draw:line>
        <draw:line draw:style-name="gr6" draw:text-style-name="P5" draw:layer="layout" svg:x1="11.046cm" svg:y1="11.523cm" svg:x2="15.324cm" svg:y2="11.527cm">
          <text:p/>
        </draw:line>
        <draw:line draw:style-name="gr6" draw:text-style-name="P5" draw:layer="layout" svg:x1="11.086cm" svg:y1="11.902cm" svg:x2="15.363cm" svg:y2="11.906cm">
          <text:p/>
        </draw:line>
        <draw:custom-shape draw:style-name="gr7" draw:text-style-name="P2" draw:layer="layout" svg:width="3.338cm" svg:height="0.785cm" svg:x="11.483cm" svg:y="9.745cm">
          <text:list text:style-name="L1">
            <text:list-header>
              <text:p text:style-name="P3"><text:span text:style-name="T4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7.708cm" svg:y1="12.246cm" svg:x2="7.713cm" svg:y2="14.42cm">
          <text:p/>
        </draw:line>
        <draw:g>
          <draw:line draw:style-name="gr6" draw:text-style-name="P5" draw:layer="layout" svg:x1="12.422cm" svg:y1="13.282cm" svg:x2="14.058cm" svg:y2="13.286cm">
            <text:p/>
          </draw:line>
          <draw:line draw:style-name="gr6" draw:text-style-name="P5" draw:layer="layout" svg:x1="15.289cm" svg:y1="13.282cm" svg:x2="16.925cm" svg:y2="13.286cm">
            <text:p/>
          </draw:line>
          <draw:line draw:style-name="gr6" draw:text-style-name="P5" draw:layer="layout" svg:x1="13.921cm" svg:y1="15.394cm" svg:x2="15.558cm" svg:y2="15.399cm">
            <text:p/>
          </draw:line>
          <draw:line draw:style-name="gr6" draw:text-style-name="P5" draw:layer="layout" svg:x1="14.041cm" svg:y1="13.264cm" svg:x2="14.751cm" svg:y2="14.036cm">
            <text:p/>
          </draw:line>
          <draw:line draw:style-name="gr6" draw:text-style-name="P5" draw:layer="layout" svg:x1="15.297cm" svg:y1="13.247cm" svg:x2="14.751cm" svg:y2="14.005cm">
            <text:p/>
          </draw:line>
          <draw:line draw:style-name="gr6" draw:text-style-name="P5" draw:layer="layout" svg:x1="12.435cm" svg:y1="13.282cm" svg:x2="13.917cm" svg:y2="15.381cm">
            <text:p/>
          </draw:line>
          <draw:line draw:style-name="gr6" draw:text-style-name="P5" draw:layer="layout" svg:x1="16.901cm" svg:y1="13.282cm" svg:x2="15.534cm" svg:y2="15.399cm">
            <text:p/>
          </draw:line>
        </draw:g>
        <draw:custom-shape draw:style-name="gr4" draw:text-style-name="P2" draw:layer="layout" svg:width="5.102cm" svg:height="1.354cm" svg:x="12.131cm" svg:y="16.373cm">
          <text:list text:style-name="L1">
            <text:list-header>
              <text:p text:style-name="P1"><text:span text:style-name="T4">accumula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8.217cm" svg:y="9.013cm">
          <text:list text:style-name="L1">
            <text:list-header>
              <text:p text:style-name="P1"><text:span text:style-name="T4">decode/contro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5" draw:layer="layout" svg:x1="7.726cm" svg:y1="6.879cm" svg:x2="7.73cm" svg:y2="10.83cm">
          <text:p/>
        </draw:line>
        <draw:line draw:style-name="gr9" draw:text-style-name="P5" draw:layer="layout" svg:x1="7.726cm" svg:y1="6.914cm" svg:x2="20.708cm" svg:y2="6.919cm">
          <text:p/>
        </draw:line>
        <draw:line draw:style-name="gr8" draw:text-style-name="P5" draw:layer="layout" svg:x1="20.677cm" svg:y1="6.95cm" svg:x2="20.682cm" svg:y2="8.996cm">
          <text:p/>
        </draw:line>
        <draw:line draw:style-name="gr8" draw:text-style-name="P5" draw:layer="layout" svg:x1="13.194cm" svg:y1="6.95cm" svg:x2="13.198cm" svg:y2="8.008cm">
          <text:p/>
        </draw:line>
        <draw:line draw:style-name="gr8" draw:text-style-name="P5" draw:layer="layout" svg:x1="16.016cm" svg:y1="6.914cm" svg:x2="16.021cm" svg:y2="13.264cm">
          <text:p/>
        </draw:line>
        <draw:custom-shape draw:style-name="gr10" draw:text-style-name="P2" draw:layer="layout" svg:width="1.711cm" svg:height="0.935cm" svg:x="13.886cm" svg:y="14.208cm">
          <text:list text:style-name="L1">
            <text:list-header>
              <text:p text:style-name="P3"><text:span text:style-name="T5">AL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14.781cm" svg:y1="15.416cm" svg:x2="14.786cm" svg:y2="16.334cm">
          <text:p/>
        </draw:line>
        <draw:custom-shape draw:style-name="gr7" draw:text-style-name="P2" draw:layer="layout" svg:width="2.257cm" svg:height="0.785cm" svg:x="6.562cm" svg:y="14.499cm">
          <text:list text:style-name="L1">
            <text:list-header>
              <text:p text:style-name="P3"><text:span text:style-name="T4">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1" draw:text-style-name="P5" draw:layer="layout" svg:x1="14.817cm" svg:y1="17.745cm" svg:x2="14.821cm" svg:y2="19.473cm">
          <text:p/>
        </draw:line>
        <draw:custom-shape draw:style-name="gr7" draw:text-style-name="P2" draw:layer="layout" svg:width="1.376cm" svg:height="0.784cm" svg:x="14.142cm" svg:y="19.487cm">
          <text:list text:style-name="L1">
            <text:list-header>
              <text:p text:style-name="P3"><text:span text:style-name="T4">dat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13.159cm" svg:y1="12.241cm" svg:x2="13.163cm" svg:y2="13.264cm">
          <text:p/>
        </draw:line>
        <draw:line draw:style-name="gr9" draw:text-style-name="P5" draw:layer="layout" svg:x1="14.764cm" svg:y1="18.6cm" svg:x2="18.045cm" svg:y2="18.605cm">
          <text:p/>
        </draw:line>
        <draw:line draw:style-name="gr9" draw:text-style-name="P5" draw:layer="layout" svg:x1="16.051cm" svg:y1="11.218cm" svg:x2="18.071cm" svg:y2="11.232cm">
          <text:p/>
        </draw:line>
        <draw:line draw:style-name="gr9" draw:text-style-name="P5" draw:layer="layout" svg:x1="18.067cm" svg:y1="18.56cm" svg:x2="18.071cm" svg:y2="11.213cm">
          <text:p/>
        </draw:line>
        <draw:line draw:style-name="gr8" draw:text-style-name="P5" draw:layer="layout" svg:x1="19.231cm" svg:y1="10.385cm" svg:x2="19.235cm" svg:y2="11.232cm">
          <text:p/>
        </draw:line>
        <draw:line draw:style-name="gr8" draw:text-style-name="P5" draw:layer="layout" svg:x1="19.76cm" svg:y1="10.385cm" svg:x2="19.764cm" svg:y2="11.232cm">
          <text:p/>
        </draw:line>
        <draw:line draw:style-name="gr8" draw:text-style-name="P5" draw:layer="layout" svg:x1="20.324cm" svg:y1="10.385cm" svg:x2="20.329cm" svg:y2="11.232cm">
          <text:p/>
        </draw:line>
        <draw:line draw:style-name="gr8" draw:text-style-name="P5" draw:layer="layout" svg:x1="20.818cm" svg:y1="10.385cm" svg:x2="20.823cm" svg:y2="11.232cm">
          <text:p/>
        </draw:line>
        <draw:line draw:style-name="gr8" draw:text-style-name="P5" draw:layer="layout" svg:x1="21.347cm" svg:y1="10.385cm" svg:x2="21.352cm" svg:y2="11.232cm">
          <text:p/>
        </draw:line>
        <draw:line draw:style-name="gr8" draw:text-style-name="P5" draw:layer="layout" svg:x1="21.912cm" svg:y1="10.385cm" svg:x2="21.916cm" svg:y2="11.232cm">
          <text:p/>
        </draw:line>
        <draw:custom-shape draw:style-name="gr12" draw:text-style-name="P2" draw:layer="layout" svg:width="20.884cm" svg:height="14.142cm" svg:x="4.097cm" svg:y="6.363cm">
          <text:p/>
  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66cm" svg:height="9.573cm" svg:x="4.41cm" svg:y="2.796cm" draw:page-number="2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24.033cm" svg:height="1.257cm" svg:x="0.913cm" svg:y="0.754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428cm" svg:height="0.935cm" svg:x="0.851cm" svg:y="3.0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005cm" svg:height="0.934cm" svg:x="5.512cm" svg:y="5.4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54cm" svg:height="16.095cm" svg:x="1.574cm" svg:y="2.805cm">
          <text:list text:style-name="L1">
            <text:list-header>
              <text:p text:style-name="P3"><text:span text:style-name="T2">Microcontrollers vs. microprocessors</text:span></text:p>
              <text:p text:style-name="P3"><text:span text:style-name="T3"><text:line-break/></text:span><text:span text:style-name="T3">While microcontrollers have many different specialized internal units..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02cm" svg:height="1.354cm" svg:x="1.257cm" svg:y="8.114cm">
          <text:list text:style-name="L1">
            <text:list-header>
              <text:p text:style-name="P1"><text:span text:style-name="T4">program count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.317cm" svg:height="4.158cm" svg:x="1.649cm" svg:y="9.803cm">
          <text:p/>
  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.667cm" svg:y1="10.213cm" svg:x2="5.944cm" svg:y2="10.217cm">
          <text:p/>
        </draw:line>
        <draw:line draw:style-name="gr6" draw:text-style-name="P5" draw:layer="layout" svg:x1="1.667cm" svg:y1="10.592cm" svg:x2="5.944cm" svg:y2="10.597cm">
          <text:p/>
        </draw:line>
        <draw:line draw:style-name="gr6" draw:text-style-name="P5" draw:layer="layout" svg:x1="1.667cm" svg:y1="10.998cm" svg:x2="5.944cm" svg:y2="11.002cm">
          <text:p/>
        </draw:line>
        <draw:line draw:style-name="gr6" draw:text-style-name="P5" draw:layer="layout" svg:x1="1.667cm" svg:y1="11.377cm" svg:x2="5.944cm" svg:y2="11.381cm">
          <text:p/>
        </draw:line>
        <draw:line draw:style-name="gr6" draw:text-style-name="P5" draw:layer="layout" svg:x1="1.667cm" svg:y1="12.48cm" svg:x2="5.944cm" svg:y2="12.484cm">
          <text:p/>
        </draw:line>
        <draw:line draw:style-name="gr6" draw:text-style-name="P5" draw:layer="layout" svg:x1="1.667cm" svg:y1="12.89cm" svg:x2="5.944cm" svg:y2="12.894cm">
          <text:p/>
        </draw:line>
        <draw:line draw:style-name="gr6" draw:text-style-name="P5" draw:layer="layout" svg:x1="1.667cm" svg:y1="13.269cm" svg:x2="5.944cm" svg:y2="13.273cm">
          <text:p/>
        </draw:line>
        <draw:line draw:style-name="gr6" draw:text-style-name="P5" draw:layer="layout" svg:x1="1.667cm" svg:y1="13.648cm" svg:x2="5.944cm" svg:y2="13.653cm">
          <text:p/>
        </draw:line>
        <draw:custom-shape draw:style-name="gr7" draw:text-style-name="P2" draw:layer="layout" svg:width="3.338cm" svg:height="0.785cm" svg:x="2.139cm" svg:y="11.492cm">
          <text:list text:style-name="L1">
            <text:list-header>
              <text:p text:style-name="P3"><text:span text:style-name="T4">register fil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6" draw:text-style-name="P5" draw:layer="layout" svg:x1="1.552cm" svg:y1="14.371cm" svg:x2="3.188cm" svg:y2="14.376cm">
            <text:p/>
          </draw:line>
          <draw:line draw:style-name="gr6" draw:text-style-name="P5" draw:layer="layout" svg:x1="4.423cm" svg:y1="14.371cm" svg:x2="6.059cm" svg:y2="14.376cm">
            <text:p/>
          </draw:line>
          <draw:line draw:style-name="gr6" draw:text-style-name="P5" draw:layer="layout" svg:x1="3.056cm" svg:y1="16.484cm" svg:x2="4.692cm" svg:y2="16.488cm">
            <text:p/>
          </draw:line>
          <draw:line draw:style-name="gr6" draw:text-style-name="P5" draw:layer="layout" svg:x1="3.175cm" svg:y1="14.358cm" svg:x2="3.885cm" svg:y2="15.13cm">
            <text:p/>
          </draw:line>
          <draw:line draw:style-name="gr6" draw:text-style-name="P5" draw:layer="layout" svg:x1="4.427cm" svg:y1="14.336cm" svg:x2="3.881cm" svg:y2="15.094cm">
            <text:p/>
          </draw:line>
          <draw:line draw:style-name="gr6" draw:text-style-name="P5" draw:layer="layout" svg:x1="1.57cm" svg:y1="14.371cm" svg:x2="3.052cm" svg:y2="16.47cm">
            <text:p/>
          </draw:line>
          <draw:line draw:style-name="gr6" draw:text-style-name="P5" draw:layer="layout" svg:x1="6.036cm" svg:y1="14.371cm" svg:x2="4.669cm" svg:y2="16.488cm">
            <text:p/>
          </draw:line>
        </draw:g>
        <draw:custom-shape draw:style-name="gr4" draw:text-style-name="P2" draw:layer="layout" svg:width="5.102cm" svg:height="1.353cm" svg:x="1.257cm" svg:y="16.894cm">
          <text:list text:style-name="L1">
            <text:list-header>
              <text:p text:style-name="P1"><text:span text:style-name="T4">accumula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.257cm" svg:y="6.61cm">
          <text:list text:style-name="L1">
            <text:list-header>
              <text:p text:style-name="P1"><text:span text:style-name="T4">decode/contro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1.711cm" svg:height="0.935cm" svg:x="2.95cm" svg:y="15.302cm">
          <text:list text:style-name="L1">
            <text:list-header>
              <text:p text:style-name="P3"><text:span text:style-name="T5">AL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102cm" svg:height="1.354cm" svg:x="19.919cm" svg:y="5.856cm">
          <text:list text:style-name="L1">
            <text:list-header>
              <text:p text:style-name="P1"><text:span text:style-name="T4">usart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3cm" svg:x="19.919cm" svg:y="7.422cm">
          <text:list text:style-name="L1">
            <text:list-header>
              <text:p text:style-name="P1"><text:span text:style-name="T4">usar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3cm" svg:x="19.919cm" svg:y="9.005cm">
          <text:list text:style-name="L1">
            <text:list-header>
              <text:p text:style-name="P1"><text:span text:style-name="T4">tcnt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3cm" svg:x="19.919cm" svg:y="10.597cm">
          <text:list text:style-name="L1">
            <text:list-header>
              <text:p text:style-name="P1"><text:span text:style-name="T4">tcnt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9.919cm" svg:y="12.215cm">
          <text:list text:style-name="L1">
            <text:list-header>
              <text:p text:style-name="P1"><text:span text:style-name="T4">tcnt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9.919cm" svg:y="13.851cm">
          <text:list text:style-name="L1">
            <text:list-header>
              <text:p text:style-name="P1"><text:span text:style-name="T4">tcnt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9.919cm" svg:y="15.469cm">
          <text:list text:style-name="L1">
            <text:list-header>
              <text:p text:style-name="P1"><text:span text:style-name="T4">ad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4.587cm" svg:y="5.896cm">
          <text:list text:style-name="L1">
            <text:list-header>
              <text:p text:style-name="P1"><text:span text:style-name="T4">us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3cm" svg:x="14.587cm" svg:y="7.444cm">
          <text:list text:style-name="L1">
            <text:list-header>
              <text:p text:style-name="P1"><text:span text:style-name="T4">twi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4.587cm" svg:y="9.053cm">
          <text:list text:style-name="L1">
            <text:list-header>
              <text:p text:style-name="P1"><text:span text:style-name="T4">watchdo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9.919cm" svg:y="17.105cm">
          <text:list text:style-name="L1">
            <text:list-header>
              <text:p text:style-name="P1"><text:span text:style-name="T4">oscilla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4.587cm" svg:y="10.636cm">
          <text:list text:style-name="L1">
            <text:list-header>
              <text:p text:style-name="P1"><text:span text:style-name="T4">async oscilla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4.587cm" svg:y="12.29cm">
          <text:list text:style-name="L1">
            <text:list-header>
              <text:p text:style-name="P1"><text:span text:style-name="T4">async oscillato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199cm" svg:x="7.669cm" svg:y="5.949cm">
          <text:list text:style-name="L1">
            <text:list-header>
              <text:p text:style-name="P1"><text:span text:style-name="T4">i/o port 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2cm" svg:x="7.669cm" svg:y="14.459cm">
          <text:list text:style-name="L1">
            <text:list-header>
              <text:p text:style-name="P1"><text:span text:style-name="T4">i/o port 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199cm" svg:x="7.669cm" svg:y="8.864cm">
          <text:list text:style-name="L1">
            <text:list-header>
              <text:p text:style-name="P1"><text:span text:style-name="T4">i/o port 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2cm" svg:x="7.669cm" svg:y="10.283cm">
          <text:list text:style-name="L1">
            <text:list-header>
              <text:p text:style-name="P1"><text:span text:style-name="T4">i/o port 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2cm" svg:x="7.669cm" svg:y="11.703cm">
          <text:list text:style-name="L1">
            <text:list-header>
              <text:p text:style-name="P1"><text:span text:style-name="T4">i/o port 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2cm" svg:x="7.669cm" svg:y="13.092cm">
          <text:list text:style-name="L1">
            <text:list-header>
              <text:p text:style-name="P1"><text:span text:style-name="T4">i/o port F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3.108cm" svg:height="1.199cm" svg:x="7.669cm" svg:y="7.448cm">
          <text:list text:style-name="L1">
            <text:list-header>
              <text:p text:style-name="P1"><text:span text:style-name="T4">i/o port B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4cm" svg:x="11.699cm" svg:y="16.051cm">
          <text:list text:style-name="L1">
            <text:list-header>
              <text:p text:style-name="P1"><text:span text:style-name="T4">program memor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2cm" svg:height="1.353cm" svg:x="11.734cm" svg:y="14.548cm">
          <text:list text:style-name="L1">
            <text:list-header>
              <text:p text:style-name="P1"><text:span text:style-name="T4">data memory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5.103cm" svg:height="1.353cm" svg:x="11.725cm" svg:y="17.582cm">
          <text:list text:style-name="L1">
            <text:list-header>
              <text:p text:style-name="P1"><text:span text:style-name="T4">EEPROM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766cm" svg:height="9.573cm" svg:x="4.41cm" svg:y="2.796cm" draw:page-number="3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24.033cm" svg:height="1.257cm" svg:x="0.913cm" svg:y="0.754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6.428cm" svg:height="0.935cm" svg:x="0.851cm" svg:y="3.0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005cm" svg:height="0.934cm" svg:x="5.512cm" svg:y="5.4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54cm" svg:height="16.095cm" svg:x="1.574cm" svg:y="2.805cm">
          <text:list text:style-name="L1">
            <text:list-header>
              <text:p text:style-name="P3"><text:span text:style-name="T2">Microcontrollers vs. microprocessors</text:span></text:p>
              <text:p text:style-name="P3"><text:span text:style-name="T3"><text:line-break/></text:span><text:span text:style-name="T3">Microcontrollers usually lack cache memory – Why?</text:span></text:p>
              <text:p text:style-name="P3"><text:span text:style-name="T2"/></text:p>
              <text:p text:style-name="P3"><text:span text:style-name="T3">Microcontrollers are usually very RISC-like - Why?</text:span></text:p>
              <text:p text:style-name="P3"><text:span text:style-name="T2"/></text:p>
              <text:p text:style-name="P3"><text:span text:style-name="T3">Microcontrollers don't have very high clock rates – Why?</text:span></text:p>
              <text:p text:style-name="P3"><text:span text:style-name="T3"/></text:p>
              <text:p text:style-name="P3"><text:span text:style-name="T3">Microcontrollers have separate program and data memory – Why?</text:span></text:p>
              <text:p text:style-name="P3"><text:span text:style-name="T3"/></text:p>
              <text:p text:style-name="P3"><text:span text:style-name="T3">Microcontrollers have limited stack depth – Why?</text:span></text:p>
              <text:p text:style-name="P3"><text:span text:style-name="T3"/></text:p>
              <text:p text:style-name="P3"><text:span text:style-name="T3">Microcontrollers have a different instruction set – Why?</text:span></text:p>
              <text:p text:style-name="P3"><text:span text:style-name="T3"/></text:p>
              <text:p text:style-name="P3"><text:span text:style-name="T3">Microcontrollers have flash program memory – Why?</text:span></text:p>
              <text:p text:style-name="P3"><text:span text:style-name="T3"/></text:p>
              <text:p text:style-name="P3"><text:span text:style-name="T3">Microcontrollers typically have internal EEPROM - Why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4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23.46cm" svg:height="1.257cm" svg:x="2.593cm" svg:y="1.257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6cm" svg:height="13.533cm" svg:x="1.173cm" svg:y="3.378cm">
          <text:list text:style-name="L1">
            <text:list-header>
              <text:p text:style-name="P3"><text:span text:style-name="T6">Microcontrollers change the way of solving hardware problems.</text:span></text:p>
              <text:p text:style-name="P3"><text:span text:style-name="T6"/></text:p>
              <text:p text:style-name="P3"><text:span text:style-name="T3">With so much built-in peripheral logic included on a uC, we can think of them as complex logic chips.</text:span></text:p>
              <text:p text:style-name="P3"><text:span text:style-name="T3"/></text:p>
              <text:p text:style-name="P3"><text:span text:style-name="T3">Suppose you want to design a 4-digit digital voltmeter with LED display. <text:s/></text:span></text:p>
              <text:p text:style-name="P3"><text:span text:style-name="T3"/></text:p>
              <text:p text:style-name="P3"><text:span text:style-name="T3">Do a quick back of the envelope design. (10min)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5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2" draw:layer="layout" svg:width="23.46cm" svg:height="1.257cm" svg:x="2.593cm" svg:y="1.257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22.86cm" svg:height="15.915cm" svg:x="1.173cm" svg:y="3.378cm">
          <text:list text:style-name="L1">
            <text:list-header>
              <text:p text:style-name="P3"><text:span text:style-name="T7">Microcontrollers change the way of solving hardware problems</text:span></text:p>
              <text:p text:style-name="P3"><text:span text:style-name="T7"/></text:p>
              <text:p text:style-name="P3"><text:span text:style-name="T5">How many chips did your discrete voltmeter take?</text:span></text:p>
              <text:p text:style-name="P3"><text:span text:style-name="T5"/></text:p>
              <text:p text:style-name="P3"><text:span text:style-name="T5">At $.075/chip what was the part cost?</text:span></text:p>
              <text:p text:style-name="P3"><text:span text:style-name="T5"/></text:p>
              <text:p text:style-name="P3"><text:span text:style-name="T5">How many wires did it take?</text:span></text:p>
              <text:p text:style-name="P3"><text:span text:style-name="T5"/></text:p>
              <text:p text:style-name="P3"><text:span text:style-name="T5">How big a PCB would it take?</text:span></text:p>
              <text:p text:style-name="P3"><text:span text:style-name="T5"/></text:p>
              <text:p text:style-name="P3"><text:span text:style-name="T5">What if you needed it to be IR remote controlled and have a LCD display. <text:s/>Would you need to start on a new design?</text:span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8"/></text:p>
              <text:p text:style-name="P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6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0" draw:text-style-name="P2" draw:layer="layout" svg:width="24.32cm" svg:height="8.426cm" svg:x="1.173cm" svg:y="4.225cm">
          <text:list text:style-name="L1">
            <text:list-header>
              <text:p text:style-name="P3"><text:span text:style-name="T9">Microcontrollers change the way of solving hardware problems</text:span></text:p>
              <text:p text:style-name="P3"><text:span text:style-name="T7"/></text:p>
              <text:p text:style-name="P3"><text:span text:style-name="T5">Either design, and 100's of others could be done with a single uC.</text:span></text:p>
              <text:p text:style-name="P3"><text:span text:style-name="T5"/></text:p>
              <text:p text:style-name="P3"><text:span text:style-name="T5">Add a pushbutton and it could be a frequency counter.</text:span></text:p>
              <text:p text:style-name="P3"><text:span text:style-name="T5"/></text:p>
              <text:p text:style-name="P3"><text:span text:style-name="T5">Add a shaft encoder and it can be a audio frequency generator</text:span></text:p>
              <text:p text:style-name="P3"><text:span text:style-name="T5"/></text:p>
              <text:p text:style-name="P3"><text:span text:style-name="T5">Add a RF transceiver and it could be a Mars rove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98cm" svg:height="1.257cm" svg:x="2.342cm" svg:y="1.94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7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0" draw:text-style-name="P2" draw:layer="layout" svg:width="24.32cm" svg:height="15.195cm" svg:x="1.173cm" svg:y="4.225cm">
          <text:list text:style-name="L1">
            <text:list-header>
              <text:p text:style-name="P3"><text:span text:style-name="T10">What microcontrollers are out there?</text:span></text:p>
              <text:p text:style-name="P3"><text:span text:style-name="T6"/></text:p>
              <text:p text:style-name="P3"><text:span text:style-name="T3">8051</text:span></text:p>
              <text:p text:style-name="P4"><text:span text:style-name="T3"><text:s text:c="2"/></text:span><text:span text:style-name="T3"><text:tab/></text:span><text:span text:style-name="T3">-the grandpa of uCs</text:span><text:span text:style-name="T3"><text:line-break/></text:span><text:span text:style-name="T3"><text:tab/></text:span><text:span text:style-name="T3">-20+ years old and going strong</text:span><text:span text:style-name="T3"><text:line-break/></text:span><text:span text:style-name="T3"><text:tab/></text:span><text:span text:style-name="T3">-installed code base very large</text:span><text:span text:style-name="T3"><text:line-break/></text:span><text:span text:style-name="T3"><text:tab/></text:span><text:span text:style-name="T3">-12 cycles/instruction, some now run at 4 cycles/instruction</text:span></text:p>
              <text:p text:style-name="P4"><text:span text:style-name="T3"><text:tab/></text:span><text:span text:style-name="T3">-clock frequencies up to 50Mhz</text:span><text:span text:style-name="T3"><text:line-break/></text:span><text:span text:style-name="T3"><text:tab/></text:span><text:span text:style-name="T3">-dog ugly architecture (but so is x86!)</text:span></text:p>
              <text:p text:style-name="P3"><text:span text:style-name="T3"/></text:p>
              <text:p text:style-name="P4"><text:span text:style-name="T3">PIC</text:span><text:span text:style-name="T3"><text:line-break/></text:span><text:span text:style-name="T3"><text:tab/></text:span><text:span text:style-name="T3">-cockroach of uC's (16F84, 16F628)</text:span><text:span text:style-name="T3"><text:line-break/></text:span><text:span text:style-name="T3"><text:tab/></text:span><text:span text:style-name="T3">-low power, medium speed, </text:span><text:span text:style-name="T3"><text:line-break/></text:span><text:span text:style-name="T3"><text:tab/></text:span><text:span text:style-name="T3">-very large product family, many variations</text:span><text:span text:style-name="T3"><text:line-break/></text:span><text:span text:style-name="T3"><text:tab/></text:span><text:span text:style-name="T3">-ugly architecture / register banks, single accumula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98cm" svg:height="1.257cm" svg:x="2.342cm" svg:y="1.94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8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0" draw:text-style-name="P2" draw:layer="layout" svg:width="24.32cm" svg:height="15.195cm" svg:x="1.173cm" svg:y="4.225cm">
          <text:list text:style-name="L1">
            <text:list-header>
              <text:p text:style-name="P3"><text:span text:style-name="T10">What microcontrollers are out there?</text:span></text:p>
              <text:p text:style-name="P3"><text:span text:style-name="T6"/></text:p>
              <text:p text:style-name="P3"><text:span text:style-name="T3">AVR</text:span></text:p>
              <text:p text:style-name="P4"><text:span text:style-name="T3"><text:s text:c="2"/></text:span><text:span text:style-name="T3"><text:tab/></text:span><text:span text:style-name="T3">-includes ATtiny, AT23xx through Mega series</text:span><text:span text:style-name="T3"><text:line-break/></text:span><text:span text:style-name="T3"><text:tab/></text:span><text:span text:style-name="T3">-modern RISC architecture, mostly single cycle instruction</text:span><text:span text:style-name="T3"><text:line-break/></text:span><text:span text:style-name="T3"><text:tab/></text:span><text:span text:style-name="T3">-optimized for C execution</text:span><text:span text:style-name="T3"><text:line-break/></text:span><text:span text:style-name="T3"><text:tab/></text:span><text:span text:style-name="T3">-reasonably fast with emphasis on low power operation</text:span></text:p>
              <text:p text:style-name="P4"><text:span text:style-name="T3"><text:tab/></text:span><text:span text:style-name="T3">-clock frequencies up to 16Mhz</text:span><text:span text:style-name="T3"><text:line-break/></text:span><text:span text:style-name="T3"><text:tab/></text:span><text:span text:style-name="T3">-clean architecture (looks like a crippled MIPS uP)</text:span></text:p>
              <text:p text:style-name="P3"><text:span text:style-name="T3"/></text:p>
              <text:p text:style-name="P3"><text:span text:style-name="T3">Rabbit Semiconductor</text:span></text:p>
              <text:p text:style-name="P3"><text:span text:style-name="T3">Z8 Encore! (Zilog Z80/Z8 derivatives)</text:span></text:p>
              <text:p text:style-name="P3"><text:span text:style-name="T3">Hitachi H8</text:span></text:p>
              <text:p text:style-name="P3"><text:span text:style-name="T3">Motorola HC908, Coldfire (68k derivatives)</text:span></text:p>
              <text:p text:style-name="P3"><text:span text:style-name="T3">Many othe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98cm" svg:height="1.257cm" svg:x="1.473cm" svg:y="1.905cm">
          <text:list text:style-name="L1">
            <text:list-header>
              <text:p text:style-name="P1"><text:span text:style-name="T1">Introduction and Motiv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66cm" svg:height="9.573cm" svg:x="4.41cm" svg:y="2.796cm" draw:page-number="9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6 306" svg:d="m153 0 153 306h-306z"/>
    <draw:stroke-dash draw:name="Dash_20_2" draw:display-name="Dash 2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2"/>
      <draw:page-thumbnail draw:layer="backgroundobjects" svg:width="9.294cm" svg:height="6.97cm" svg:x="1cm" svg:y="18.531cm" draw:page-number="3"/>
      <draw:page-thumbnail draw:layer="backgroundobjects" svg:width="9.294cm" svg:height="6.97cm" svg:x="11.295cm" svg:y="2.435cm" draw:page-number="4"/>
      <draw:page-thumbnail draw:layer="backgroundobjects" svg:width="9.294cm" svg:height="6.97cm" svg:x="11.295cm" svg:y="10.483cm" draw:page-number="5"/>
      <draw:page-thumbnail draw:layer="backgroundobjects" svg:width="9.294cm" svg:height="6.97cm" svg:x="11.295cm" svg:y="18.531cm" draw:page-number="6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3.226cm" svg:x="2.054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2.761cm" svg:height="9.57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5-09-13T10:39:09</meta:creation-date>
    <dc:creator>Roger Traylor</dc:creator>
    <dc:date>2010-09-27T13:41:49</dc:date>
    <meta:editing-cycles>11</meta:editing-cycles>
    <meta:editing-duration>PT04H23M45S</meta:editing-duration>
    <meta:document-statistic meta:object-count="145"/>
    <meta:generator>OpenOffice.org/3.2$Unix OpenOffice.org_project/320m18$Build-9502</meta:generator>
  </office:meta>
</office:document-meta>
</file>