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3.13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08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886cm" fo:min-width="24.76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34cm" fo:min-width="24.7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1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792cm"/>
    </style:style>
    <style:style style:name="gr11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12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76cm" fo:min-width="24.765cm"/>
    </style:style>
    <style:style style:name="gr14" style:family="graphic" style:parent-style-name="standard">
      <style:graphic-properties draw:stroke="none" draw:fill="solid" draw:fill-color="#e6ff00" draw:opacity="20%" draw:textarea-horizontal-align="center" draw:textarea-vertical-align="middle" draw:shadow-opacity="20%"/>
    </style:style>
    <style:style style:name="gr15" style:family="graphic" style:parent-style-name="standard">
      <style:graphic-properties svg:stroke-width="0.051cm" draw:marker-start="Arrowheads_20_1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875cm" fo:min-width="24.76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387cm" fo:min-width="24.765cm"/>
    </style:style>
    <style:style style:name="gr18" style:family="graphic" style:parent-style-name="standard">
      <style:graphic-properties draw:stroke="none" svg:stroke-color="#000000" draw:marker-end="Arrowheads_20_1" draw:fill="none" draw:fill-color="#ffffff" draw:textarea-horizontal-align="left" draw:auto-grow-height="true" draw:auto-grow-width="false" fo:min-height="16.952cm" fo:min-width="24.765cm"/>
    </style:style>
    <style:style style:name="gr19" style:family="graphic" style:parent-style-name="standard">
      <style:graphic-properties draw:stroke="none" svg:stroke-width="0.051cm" svg:stroke-color="#000000" draw:marker-start="Arrowheads_20_1" draw:fill="none" draw:fill-color="#ffffff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20" style:family="graphic" style:parent-style-name="standard">
      <style:graphic-properties svg:stroke-width="0.051cm" draw:marker-start="Arrowheads_20_1" draw:fill="solid" draw:fill-color="#e6ff00" draw:opacity="20%" draw:textarea-horizontal-align="center" draw:textarea-vertical-align="middle" fo:padding-top="0.025cm" fo:padding-bottom="0.025cm" fo:padding-left="0.025cm" fo:padding-right="0.025cm" draw:shadow-opacity="20%"/>
    </style:style>
    <style:style style:name="gr21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draw:stroke="none" draw:fill="none" fo:min-height="3.746cm"/>
    </style:style>
    <style:style style:name="gr23" style:family="graphic" style:parent-style-name="standard">
      <style:graphic-properties svg:stroke-width="0.051cm" draw:marker-start-width="0.276cm" draw:marker-end="Arrow" draw:marker-end-width="0.376cm" draw:fill="solid" draw:fill-color="#ff3366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751cm" fo:min-width="25.346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32pt"/>
    </style:style>
    <style:style style:name="P4" style:family="paragraph">
      <style:paragraph-properties fo:margin-left="0cm" fo:margin-right="0cm" fo:text-indent="0cm"/>
      <style:text-properties fo:font-style="italic" fo:font-weight="bold"/>
    </style:style>
    <style:style style:name="P5" style:family="paragraph">
      <style:paragraph-properties fo:margin-left="0cm" fo:margin-right="0cm" fo:text-indent="0cm"/>
      <style:text-properties fo:font-size="22pt"/>
    </style:style>
    <style:style style:name="P6" style:family="paragraph">
      <style:paragraph-properties fo:margin-left="0.6cm" fo:margin-right="0cm" fo:text-indent="0cm"/>
    </style:style>
    <style:style style:name="P7" style:family="paragraph">
      <style:text-properties fo:font-family="Courier" style:font-family-generic="modern" style:font-pitch="fixed" fo:font-size="16pt" style:font-size-asian="16pt" style:font-size-complex="16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text-align="center"/>
      <style:text-properties fo:font-size="20pt" style:font-size-asian="20pt" style:font-size-complex="20pt"/>
    </style:style>
    <style:style style:name="P12" style:family="paragraph">
      <style:text-properties fo:color="#280099" fo:font-size="16pt" style:font-size-asian="16pt" style:font-size-complex="16pt"/>
    </style:style>
    <style:style style:name="P13" style:family="paragraph">
      <style:paragraph-properties fo:margin-left="0cm" fo:margin-right="0cm" fo:text-indent="0cm"/>
      <style:text-properties fo:color="#280099" fo:font-size="16pt" style:font-size-asian="16pt" style:font-size-complex="16pt"/>
    </style:style>
    <style:style style:name="P14" style:family="paragraph">
      <style:text-properties fo:font-family="Courier" style:font-family-generic="modern" style:font-pitch="fixed" fo:font-size="15pt" fo:font-weight="bold" style:font-size-asian="15pt" style:font-weight-asian="bold" style:font-size-complex="15pt" style:font-weight-complex="bold"/>
    </style:style>
    <style:style style:name="P15" style:family="paragraph">
      <style:paragraph-properties fo:margin-top="0.42cm" fo:margin-bottom="0.35cm"/>
    </style:style>
    <style:style style:name="P16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T1" style:family="text">
      <style:text-properties fo:font-size="32pt"/>
    </style:style>
    <style:style style:name="T2" style:family="text">
      <style:text-properties fo:font-style="italic" fo:font-weight="bold"/>
    </style:style>
    <style:style style:name="T3" style:family="text">
      <style:text-properties fo:font-family="Courier" style:font-family-generic="modern" style:font-pitch="fixed" fo:font-style="italic" fo:font-weight="bold"/>
    </style:style>
    <style:style style:name="T4" style:family="text">
      <style:text-properties fo:font-family="'Times New Roman'" style:font-family-generic="swiss" style:font-pitch="variable" fo:font-size="14pt" fo:font-style="italic" fo:font-weight="normal" style:font-size-asian="14pt" style:font-style-asian="italic" style:font-size-complex="14pt" style:font-style-complex="italic"/>
    </style:style>
    <style:style style:name="T5" style:family="text">
      <style:text-properties fo:font-family="'Times New Roman'" style:font-family-generic="swiss" style:font-pitch="variable" fo:font-size="22pt" fo:font-weight="normal"/>
    </style:style>
    <style:style style:name="T6" style:family="text">
      <style:text-properties fo:font-family="Courier" style:font-family-generic="modern" style:font-pitch="fixed" fo:font-size="22pt" fo:font-weight="normal"/>
    </style:style>
    <style:style style:name="T7" style:family="text">
      <style:text-properties fo:font-family="'Times New Roman'" style:font-family-generic="swiss" style:font-pitch="variable" fo:font-size="22pt"/>
    </style:style>
    <style:style style:name="T8" style:family="text">
      <style:text-properties fo:font-family="Courier" style:font-family-generic="modern" style:font-pitch="fixed" fo:font-size="22pt"/>
    </style:style>
    <style:style style:name="T9" style:family="text">
      <style:text-properties fo:font-family="'Times New Roman'" style:font-family-generic="roman" style:font-pitch="variable" fo:font-size="22pt"/>
    </style:style>
    <style:style style:name="T10" style:family="text">
      <style:text-properties fo:font-family="Courier" style:font-family-generic="modern" style:font-pitch="fixed" fo:font-size="16pt" style:font-size-asian="16pt" style:font-size-complex="16pt"/>
    </style:style>
    <style:style style:name="T11" style:family="text">
      <style:text-properties fo:color="#355e00" fo:font-family="'Times New Roman'" style:font-family-generic="roman" style:font-pitch="variable" fo:font-size="22pt" fo:font-style="normal" fo:font-weight="bold" style:font-size-asian="24pt" style:font-size-complex="24pt"/>
    </style:style>
    <style:style style:name="T12" style:family="text">
      <style:text-properties fo:color="#355e00" fo:font-family="'Times New Roman'" style:font-family-generic="swiss" style:font-pitch="variable" fo:font-size="22pt" fo:font-weight="normal"/>
    </style:style>
    <style:style style:name="T13" style:family="text">
      <style:text-properties fo:color="#355e00" fo:font-family="'Times New Roman'" style:font-family-generic="swiss" style:font-pitch="variable" fo:font-size="22pt" fo:font-style="italic" fo:font-weight="normal"/>
    </style:style>
    <style:style style:name="T14" style:family="text">
      <style:text-properties fo:font-family="'Courier 10 Pitch'" style:font-pitch="fixed" fo:font-size="22pt" fo:font-weight="normal"/>
    </style:style>
    <style:style style:name="T15" style:family="text">
      <style:text-properties fo:color="#355e00" fo:font-family="'Courier 10 Pitch'" style:font-pitch="fixed" fo:font-size="22pt" fo:font-weight="normal"/>
    </style:style>
    <style:style style:name="T16" style:family="text">
      <style:text-properties fo:font-family="'Times New Roman'" style:font-family-generic="roman" style:font-pitch="variable" fo:font-size="22pt" fo:font-weight="normal"/>
    </style:style>
    <style:style style:name="T17" style:family="text">
      <style:text-properties fo:color="#000000" fo:font-family="'Times New Roman'" style:font-family-generic="roman" style:font-pitch="variable" fo:font-size="22pt" fo:font-weight="normal"/>
    </style:style>
    <style:style style:name="T18" style:family="text">
      <style:text-properties fo:font-family="'Times New Roman'" style:font-family-generic="roman" style:font-pitch="variable" fo:font-size="22pt" fo:font-weight="normal" style:font-size-asian="24pt" style:font-size-complex="24pt"/>
    </style:style>
    <style:style style:name="T19" style:family="text">
      <style:text-properties fo:font-family="'Courier 10 Pitch'" style:font-pitch="fixed" fo:font-size="18pt" fo:font-weight="normal"/>
    </style:style>
    <style:style style:name="T20" style:family="text">
      <style:text-properties fo:font-family="Courier" style:font-style-name="Regular" style:font-family-generic="modern" style:font-pitch="fixed" fo:font-size="22pt" fo:font-weight="normal" style:font-size-asian="24pt" style:font-size-complex="24pt"/>
    </style:style>
    <style:style style:name="T21" style:family="text">
      <style:text-properties fo:font-family="Courier" style:font-family-generic="modern" style:font-pitch="fixed" fo:font-size="22pt" fo:font-weight="normal" style:font-size-asian="24pt" style:font-size-complex="24pt"/>
    </style:style>
    <style:style style:name="T22" style:family="text">
      <style:text-properties fo:font-family="'Courier 10 Pitch'" style:font-pitch="fixed" fo:font-size="22pt" fo:font-weight="normal" style:font-size-asian="24pt" style:font-size-complex="24pt"/>
    </style:style>
    <style:style style:name="T23" style:family="text">
      <style:text-properties fo:font-size="22pt" fo:font-weight="normal" style:font-size-asian="24pt" style:font-size-complex="24pt"/>
    </style:style>
    <style:style style:name="T24" style:family="text">
      <style:text-properties fo:color="#000000" fo:font-family="Courier" style:font-family-generic="modern" style:font-pitch="fixed" fo:font-size="22pt" fo:font-weight="normal"/>
    </style:style>
    <style:style style:name="T25" style:family="text">
      <style:text-properties fo:color="#000000" fo:font-family="'Times New Roman'" style:font-family-generic="roman" style:font-pitch="variable" fo:font-size="22pt" fo:font-weight="normal" style:font-size-asian="24pt" style:font-size-complex="24pt"/>
    </style:style>
    <style:style style:name="T26" style:family="text">
      <style:text-properties fo:font-family="'Times New Roman'" style:font-family-generic="roman" style:font-pitch="variable" fo:font-size="22pt" fo:font-weight="normal" style:font-size-asian="22pt" style:font-size-complex="22pt"/>
    </style:style>
    <style:style style:name="T27" style:family="text">
      <style:text-properties fo:font-family="Courier" style:font-family-generic="modern" style:font-pitch="fixed" fo:font-size="22pt" fo:font-weight="normal" style:font-size-asian="22pt" style:font-size-complex="22pt"/>
    </style:style>
    <style:style style:name="T28" style:family="text">
      <style:text-properties fo:font-family="Courier" style:font-family-generic="modern" style:font-pitch="fixed" fo:font-size="16pt" fo:font-weight="normal" style:font-size-asian="16pt" style:font-size-complex="16pt"/>
    </style:style>
    <style:style style:name="T29" style:family="text">
      <style:text-properties fo:font-family="Courier" style:font-style-name="Regular" style:font-family-generic="modern" style:font-pitch="fixed" fo:font-size="16pt" fo:font-weight="normal" style:font-size-asian="24pt" style:font-size-complex="24pt"/>
    </style:style>
    <style:style style:name="T30" style:family="text">
      <style:text-properties fo:font-family="Courier" style:font-family-generic="modern" style:font-pitch="fixed" fo:font-size="16pt" fo:font-weight="normal" style:font-size-asian="24pt" style:font-size-complex="24pt"/>
    </style:style>
    <style:style style:name="T31" style:family="text">
      <style:text-properties fo:font-size="18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22pt" fo:font-weight="normal" style:font-size-asian="22pt" style:font-size-complex="22pt"/>
    </style:style>
    <style:style style:name="T34" style:family="text">
      <style:text-properties fo:font-family="'Times New Roman'" style:font-family-generic="roman" style:font-pitch="variable" fo:font-size="16pt" fo:font-weight="normal" style:font-size-asian="16pt" style:font-size-complex="16pt"/>
    </style:style>
    <style:style style:name="T35" style:family="text">
      <style:text-properties fo:color="#355e00" fo:font-family="'Times New Roman'" style:font-family-generic="roman" style:font-pitch="variable" fo:font-size="32pt" style:font-size-asian="24pt" style:font-size-complex="24pt"/>
    </style:style>
    <style:style style:name="T36" style:family="text">
      <style:text-properties fo:font-family="Courier" style:font-style-name="Regular" style:font-family-generic="modern" style:font-pitch="fixed" fo:font-size="15pt" fo:font-weight="bold" style:font-size-asian="15pt" style:font-weight-asian="bold" style:font-size-complex="15pt" style:font-weight-complex="bold"/>
    </style:style>
    <style:style style:name="T37" style:family="text">
      <style:text-properties fo:color="#ff3366" fo:font-family="'Times New Roman'" style:font-family-generic="roman" style:font-pitch="variabl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8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39" style:family="text">
      <style:text-properties fo:font-family="Courier" style:font-family-generic="modern" style:font-pitch="fixed" fo:font-size="22pt" style:font-size-asian="22pt" style:font-size-complex="22pt"/>
    </style:style>
    <style:style style:name="T40" style:family="text">
      <style:text-properties fo:font-family="Courier" style:font-style-name="Regular" style:font-family-generic="modern" style:font-pitch="fixed" fo:font-size="15pt" style:font-size-asian="15pt" style:font-size-complex="15pt"/>
    </style:style>
    <style:style style:name="T41" style:family="text">
      <style:text-properties fo:color="#280099" fo:font-size="16pt" style:font-size-asian="16pt" style:font-size-complex="16pt"/>
    </style:style>
    <style:style style:name="T42" style:family="text">
      <style:text-properties fo:color="#280099" fo:font-family="Courier" style:font-family-generic="modern" style:font-pitch="fixed" fo:font-size="16pt" style:font-size-asian="16pt" style:font-size-complex="16pt"/>
    </style:style>
    <style:style style:name="T43" style:family="text">
      <style:text-properties fo:font-family="Courier" style:font-style-name="Regular" style:font-family-generic="modern" style:font-pitch="fixed" fo:font-size="16pt" style:font-size-asian="24pt" style:font-size-complex="24pt"/>
    </style:style>
    <style:style style:name="T44" style:family="text">
      <style:text-properties fo:font-family="Courier" style:font-family-generic="modern" style:font-pitch="fixed" fo:font-size="15pt" fo:font-weight="bold" style:font-size-asian="15pt" style:font-weight-asian="bold" style:font-size-complex="15pt" style:font-weight-complex="bold"/>
    </style:style>
    <style:style style:name="T45" style:family="text">
      <style:text-properties fo:font-family="Courier" style:font-style-name="Regular" style:font-family-generic="modern" style:font-pitch="fixed" fo:font-size="32pt" style:font-size-asian="24pt" style:font-size-complex="24pt"/>
    </style:style>
    <style:style style:name="T46" style:family="text">
      <style:text-properties fo:font-family="'Times New Roman'" style:font-family-generic="roman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7" style:family="text">
      <style:text-properties fo:font-family="'Times New Roman'" style:font-family-generic="roman" style:font-pitch="variable" fo:font-size="22pt" fo:font-style="normal" fo:font-weight="normal" style:font-size-asian="22pt" style:font-style-asian="normal" style:font-size-complex="22pt" style:font-style-complex="normal"/>
    </style:style>
    <style:style style:name="T48" style:family="text">
      <style:text-properties fo:font-family="Courier" style:font-family-generic="modern" style:font-pitch="fixed" fo:font-size="18pt" fo:font-weight="normal"/>
    </style:style>
    <style:style style:name="T49" style:family="text">
      <style:text-properties fo:font-family="Courier" style:font-family-generic="modern" style:font-pitch="fixed" fo:font-size="16pt" fo:font-weight="normal"/>
    </style:style>
    <style:style style:name="T50" style:family="text">
      <style:text-properties fo:font-family="Courier" style:font-family-generic="modern" style:font-pitch="fixed" fo:font-size="10pt" fo:font-weight="normal" style:font-size-asian="10pt" style:font-size-complex="10pt"/>
    </style:style>
    <style:style style:name="T51" style:family="text">
      <style:text-properties fo:font-family="Courier" style:font-family-generic="modern" style:font-pitch="fixed" fo:font-size="14pt" fo:font-weight="normal" style:font-size-asian="14pt" style:font-size-complex="14pt"/>
    </style:style>
    <style:style style:name="T52" style:family="text">
      <style:text-properties fo:color="#355e00" fo:font-family="Courier" style:font-family-generic="modern" style:font-pitch="fixed" fo:font-size="16pt" fo:font-weight="normal"/>
    </style:style>
    <style:style style:name="T53" style:family="text">
      <style:text-properties fo:color="#355e00" fo:font-family="Courier" style:font-family-generic="modern" style:font-pitch="fixed" fo:font-size="16pt" fo:font-style="italic" fo:font-weight="normal" style:font-style-asian="italic" style:font-style-complex="italic"/>
    </style:style>
    <style:style style:name="T54" style:family="text">
      <style:text-properties fo:color="#355e00" fo:font-size="20pt" fo:font-style="italic" style:font-size-asian="20pt" style:font-style-asian="italic" style:font-size-complex="20pt" style:font-style-complex="italic"/>
    </style:style>
    <style:style style:name="T55" style:family="text">
      <style:text-properties fo:font-family="Courier" style:font-family-generic="modern" style:font-pitch="fixed" fo:font-size="32pt" fo:font-weight="normal" style:font-size-asian="32pt" style:font-size-complex="32pt"/>
    </style:style>
    <style:style style:name="T56" style:family="text">
      <style:text-properties fo:color="#000000" fo:font-family="'Times New Roman'" style:font-family-generic="roman" style:font-pitch="variable" fo:font-size="22pt" fo:font-weight="normal" style:font-size-asian="22pt" style:font-size-complex="22pt"/>
    </style:style>
    <style:style style:name="T57" style:family="text">
      <style:text-properties fo:color="#355e00" fo:font-family="'Times New Roman'" style:font-family-generic="roman" style:font-pitch="variable" fo:font-size="22pt" fo:font-style="italic" fo:font-weight="normal" style:font-size-asian="22pt" style:font-style-asian="italic" style:font-size-complex="22pt" style:font-style-complex="italic"/>
    </style:style>
    <style:style style:name="T58" style:family="text">
      <style:text-properties fo:color="#355e00" fo:font-family="'Courier 10 Pitch'" style:font-pitch="fixed" fo:font-size="22pt" fo:font-weight="normal" style:font-size-asian="22pt" style:font-size-complex="22pt"/>
    </style:style>
    <style:style style:name="T59" style:family="text">
      <style:text-properties fo:font-family="'Times New Roman'" style:font-family-generic="roman" style:font-pitch="variable" fo:font-size="16pt" fo:font-style="italic" fo:font-weight="normal" style:font-size-asian="16pt" style:font-style-asian="italic" style:font-size-complex="16pt" style:font-style-complex="italic"/>
    </style:style>
    <style:style style:name="T60" style:family="text">
      <style:text-properties fo:font-family="'Times New Roman'" style:font-family-generic="roman" style:font-pitch="variable" fo:font-size="16pt" fo:font-style="normal" fo:font-weight="normal" style:font-size-asian="16pt" style:font-style-asian="normal" style:font-size-complex="16pt" style:font-style-complex="normal"/>
    </style:style>
    <style:style style:name="T61" style:family="text">
      <style:text-properties fo:font-family="Courier" style:font-family-generic="modern" style:font-pitch="fixed" fo:font-size="22pt" fo:font-style="normal" fo:font-weight="normal" style:font-size-asian="22pt" style:font-style-asian="normal" style:font-size-complex="22pt" style:font-style-complex="normal"/>
    </style:style>
    <style:style style:name="T62" style:family="text">
      <style:text-properties fo:color="#000000" fo:font-family="Courier" style:font-family-generic="modern" style:font-pitch="fixed" fo:font-size="22pt" fo:font-weight="normal" style:font-size-asian="22pt" style:font-size-complex="22pt"/>
    </style:style>
    <style:style style:name="T63" style:family="text">
      <style:text-properties fo:color="#355e00" fo:font-family="'Courier 10 Pitch'" style:font-pitch="fixed" fo:font-size="22pt" fo:font-style="normal" fo:font-weight="normal" style:font-size-asian="24pt" style:font-style-asian="normal" style:font-size-complex="24pt" style:font-style-complex="normal"/>
    </style:style>
    <style:style style:name="T64" style:family="text">
      <style:text-properties fo:font-size="18pt" fo:font-weight="bold" style:font-size-asian="18pt" style:font-weight-asian="bold" style:font-size-complex="18pt" style:font-weight-complex="bold"/>
    </style:style>
    <style:style style:name="T65" style:family="text">
      <style:text-properties fo:font-size="18pt" style:font-size-asian="18pt" style:font-size-complex="18pt"/>
    </style:style>
    <style:style style:name="T66" style:family="text">
      <style:text-properties fo:font-size="14pt" fo:font-weight="bold" style:font-size-asian="14pt" style:font-weight-asian="bold" style:font-size-complex="14pt" style:font-weight-complex="bold"/>
    </style:style>
    <style:style style:name="T67" style:family="text">
      <style:text-properties fo:font-family="'Courier New'" style:font-style-name="Regular" style:font-family-generic="modern" style:font-pitch="fixed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19.293cm" svg:height="0.992cm" svg:x="1.27cm" svg:y="2.238cm">
          <draw:text-box>
            <text:p text:style-name="P1"><text:span text:style-name="T2">GNU </text:span><text:span text:style-name="T3">make</text:span><text:span text:style-name="T2"> </text:span><text:span text:style-name="T4">(much of this material is adapted from “GNU Make” by Richard Stallman)</text:span></text:p>
          </draw:text-box>
        </draw:frame>
        <draw:frame draw:style-name="gr5" draw:text-style-name="P5" draw:layer="layout" svg:width="26.035cm" svg:height="12.886cm" svg:x="1.27cm" svg:y="3.81cm">
          <draw:text-box>
            <text:p text:style-name="P1"><text:span text:style-name="T5">The </text:span><text:span text:style-name="T6">make</text:span><text:span text:style-name="T5"> utility automatically determines which pieces of a large program need to be recompiled, and issues commands to recompile them.</text:span></text:p>
            <text:p text:style-name="P1"><text:span text:style-name="T5"/></text:p>
            <text:p text:style-name="P1"><text:span text:style-name="T5">Make can be used with any programming language whose compiler can be run with a shell command.</text:span></text:p>
            <text:p text:style-name="P1"><text:span text:style-name="T5"/></text:p>
            <text:p text:style-name="P1"><text:span text:style-name="T5">Make is not limited to programs. <text:s/>It can be used to describe any task where some files must be updated automatically from others whenever the others change.</text:span></text:p>
            <text:p text:style-name="P1"><text:span text:style-name="T5"/></text:p>
            <text:p text:style-name="P1"><text:span text:style-name="T5">We will use </text:span><text:span text:style-name="T6">make</text:span><text:span text:style-name="T5"> to automatically generate executable images (*.hex files) for downloading from our *.c and *.h files.</text:span></text:p>
            <text:p text:style-name="P1"><text:span text:style-name="T5"/></text:p>
            <text:p text:style-name="P1"><text:span text:style-name="T5"/></text:p>
            <text:p text:style-name="P1"><text:span text:style-name="T7"/></text:p>
          </draw:text-box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19.145cm" svg:height="0.937cm" svg:x="1.27cm" svg:y="2.238cm">
          <draw:text-box>
            <text:p text:style-name="P1"><text:span text:style-name="T2">GNU make </text:span><text:span text:style-name="T4">(much of this material is adapted from “GNU Make” by Richard Stallman)</text:span></text:p>
          </draw:text-box>
        </draw:frame>
        <draw:frame draw:style-name="gr7" draw:text-style-name="P5" draw:layer="layout" svg:width="26.035cm" svg:height="16.557cm" svg:x="1.27cm" svg:y="3.81cm">
          <draw:text-box>
            <text:p text:style-name="P1"><text:span text:style-name="T6">Make</text:span><text:span text:style-name="T5"> works by building a source file dependency graph and checking file creation times to determine which files are now out of date and recompiling only as needed.</text:span></text:p>
            <text:p text:style-name="P1"><text:span text:style-name="T5"/></text:p>
            <text:p text:style-name="P1"><text:span text:style-name="T5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>For example, if </text:span><text:span text:style-name="T8">command.h</text:span><text:span text:style-name="T7"> was changed, its timestamp would be newer than the </text:span><text:span text:style-name="T8">*.c</text:span><text:span text:style-name="T7"> and </text:span><text:span text:style-name="T8">*.h</text:span><text:span text:style-name="T7"> files that depend on it. </text:span></text:p>
            <text:p text:style-name="P1"><text:span text:style-name="T7"/></text:p>
            <text:p text:style-name="P1"><text:span text:style-name="T7">Thus </text:span><text:span text:style-name="T8">make</text:span><text:span text:style-name="T7"> would recompile </text:span><text:span text:style-name="T8">kbd.c </text:span><text:span text:style-name="T9">and</text:span><text:span text:style-name="T7"> </text:span><text:span text:style-name="T8">files.c</text:span><text:span text:style-name="T7"> and relink all the object files to produce </text:span><text:span text:style-name="T8">edit</text:span><text:span text:style-name="T7">. <text:s/>No other files would be compiled as there is no need.</text:span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</draw:text-box>
        </draw:frame>
        <draw:frame draw:style-name="gr8" draw:text-style-name="P7" draw:layer="layout" svg:width="1.357cm" svg:height="0.649cm" svg:x="12.601cm" svg:y="6.574cm">
          <draw:text-box>
            <text:p><text:span text:style-name="T10">edit</text:span></text:p>
          </draw:text-box>
        </draw:frame>
        <draw:frame draw:style-name="gr8" draw:text-style-name="P7" draw:layer="layout" svg:width="27.773cm" svg:height="0.649cm" svg:x="0.464cm" svg:y="8.112cm">
          <draw:text-box>
            <text:p><text:span text:style-name="T10">main.o <text:s text:c="2"/>kbd.o <text:s text:c="5"/>command.o <text:s/>display.o <text:s text:c="2"/>insert.o <text:s text:c="2"/>search.o <text:s text:c="2"/>files.o <text:s text:c="2"/>utils.o</text:span></text:p>
          </draw:text-box>
        </draw:frame>
        <draw:frame draw:style-name="gr8" draw:text-style-name="P7" draw:layer="layout" svg:width="2.373cm" svg:height="1.297cm" svg:x="0.393cm" svg:y="9.559cm">
          <draw:text-box>
            <text:p><text:span text:style-name="T10">main.c </text:span></text:p>
            <text:p><text:span text:style-name="T10">defs.h</text:span></text:p>
          </draw:text-box>
        </draw:frame>
        <draw:frame draw:style-name="gr8" draw:text-style-name="P7" draw:layer="layout" svg:width="3.05cm" svg:height="1.945cm" svg:x="3.379cm" svg:y="9.545cm">
          <draw:text-box>
            <text:p><text:span text:style-name="T10">kbd.c </text:span></text:p>
            <text:p><text:span text:style-name="T10">defs.h </text:span></text:p>
            <text:p><text:span text:style-name="T10">command.h</text:span></text:p>
          </draw:text-box>
        </draw:frame>
        <draw:frame draw:style-name="gr9" draw:text-style-name="P7" draw:layer="layout" svg:width="3.304cm" svg:height="1.945cm" svg:x="7.016cm" svg:y="9.475cm">
          <draw:text-box>
            <text:p><text:span text:style-name="T10">command.c </text:span></text:p>
            <text:p><text:span text:style-name="T10">defs.h </text:span></text:p>
            <text:p><text:span text:style-name="T10">buffer.h</text:span></text:p>
          </draw:text-box>
        </draw:frame>
        <draw:frame draw:style-name="gr10" draw:text-style-name="P7" draw:layer="layout" svg:width="3.304cm" svg:height="1.945cm" svg:x="10.714cm" svg:y="9.487cm">
          <draw:text-box>
            <text:p><text:span text:style-name="T10">display.c </text:span></text:p>
            <text:p><text:span text:style-name="T10">defs.h </text:span></text:p>
            <text:p><text:span text:style-name="T10">buffer.h</text:span></text:p>
          </draw:text-box>
        </draw:frame>
        <draw:frame draw:style-name="gr8" draw:text-style-name="P7" draw:layer="layout" svg:width="3.05cm" svg:height="1.945cm" svg:x="14.584cm" svg:y="9.504cm">
          <draw:text-box>
            <text:p><text:span text:style-name="T10">insert.c </text:span></text:p>
            <text:p><text:span text:style-name="T10">defs.h </text:span></text:p>
            <text:p><text:span text:style-name="T10">buffer.h</text:span></text:p>
          </draw:text-box>
        </draw:frame>
        <draw:frame draw:style-name="gr8" draw:text-style-name="P7" draw:layer="layout" svg:width="3.05cm" svg:height="1.945cm" svg:x="18.262cm" svg:y="9.463cm">
          <draw:text-box>
            <text:p><text:span text:style-name="T10">search.c </text:span></text:p>
            <text:p><text:span text:style-name="T10">defs.h </text:span></text:p>
            <text:p><text:span text:style-name="T10">buffer.h</text:span></text:p>
          </draw:text-box>
        </draw:frame>
        <draw:frame draw:style-name="gr8" draw:text-style-name="P7" draw:layer="layout" svg:width="3.05cm" svg:height="2.593cm" svg:x="21.838cm" svg:y="9.475cm">
          <draw:text-box>
            <text:p><text:span text:style-name="T10">files.c </text:span></text:p>
            <text:p><text:span text:style-name="T10">defs.h </text:span></text:p>
            <text:p><text:span text:style-name="T10">buffer.h </text:span></text:p>
            <text:p><text:span text:style-name="T10">command.h</text:span></text:p>
          </draw:text-box>
        </draw:frame>
        <draw:frame draw:style-name="gr8" draw:text-style-name="P7" draw:layer="layout" svg:width="2.711cm" svg:height="1.297cm" svg:x="25.221cm" svg:y="9.442cm">
          <draw:text-box>
            <text:p><text:span text:style-name="T10">utils.c </text:span></text:p>
            <text:p><text:span text:style-name="T10">defs.h</text:span></text:p>
          </draw:text-box>
        </draw:frame>
        <draw:line draw:style-name="gr11" draw:text-style-name="P8" draw:layer="layout" svg:x1="1.541cm" svg:y1="7.705cm" svg:x2="26.342cm" svg:y2="7.705cm">
          <text:p/>
        </draw:line>
        <draw:line draw:style-name="gr11" draw:text-style-name="P8" draw:layer="layout" svg:x1="1.512cm" svg:y1="7.776cm" svg:x2="1.512cm" svg:y2="8.154cm">
          <text:p/>
        </draw:line>
        <draw:line draw:style-name="gr11" draw:text-style-name="P8" draw:layer="layout" svg:x1="8.574cm" svg:y1="7.763cm" svg:x2="8.574cm" svg:y2="8.141cm">
          <text:p/>
        </draw:line>
        <draw:line draw:style-name="gr11" draw:text-style-name="P8" draw:layer="layout" svg:x1="12.174cm" svg:y1="7.763cm" svg:x2="12.174cm" svg:y2="8.141cm">
          <text:p/>
        </draw:line>
        <draw:line draw:style-name="gr11" draw:text-style-name="P8" draw:layer="layout" svg:x1="15.874cm" svg:y1="7.763cm" svg:x2="15.874cm" svg:y2="8.141cm">
          <text:p/>
        </draw:line>
        <draw:line draw:style-name="gr11" draw:text-style-name="P8" draw:layer="layout" svg:x1="19.474cm" svg:y1="7.763cm" svg:x2="19.474cm" svg:y2="8.141cm">
          <text:p/>
        </draw:line>
        <draw:line draw:style-name="gr11" draw:text-style-name="P8" draw:layer="layout" svg:x1="23.074cm" svg:y1="7.763cm" svg:x2="23.074cm" svg:y2="8.141cm">
          <text:p/>
        </draw:line>
        <draw:line draw:style-name="gr11" draw:text-style-name="P8" draw:layer="layout" svg:x1="26.374cm" svg:y1="7.763cm" svg:x2="26.374cm" svg:y2="8.141cm">
          <text:p/>
        </draw:line>
        <draw:line draw:style-name="gr11" draw:text-style-name="P8" draw:layer="layout" svg:x1="4.174cm" svg:y1="7.763cm" svg:x2="4.174cm" svg:y2="8.141cm">
          <text:p/>
        </draw:line>
        <draw:line draw:style-name="gr11" draw:text-style-name="P8" draw:layer="layout" svg:x1="13.274cm" svg:y1="7.263cm" svg:x2="13.274cm" svg:y2="7.641cm">
          <text:p/>
        </draw:line>
        <draw:line draw:style-name="gr11" draw:text-style-name="P8" draw:layer="layout" svg:x1="1.512cm" svg:y1="8.802cm" svg:x2="1.512cm" svg:y2="9.554cm">
          <text:p/>
        </draw:line>
        <draw:line draw:style-name="gr11" draw:text-style-name="P8" draw:layer="layout" svg:x1="4.212cm" svg:y1="8.802cm" svg:x2="4.212cm" svg:y2="9.554cm">
          <text:p/>
        </draw:line>
        <draw:line draw:style-name="gr11" draw:text-style-name="P8" draw:layer="layout" svg:x1="8.512cm" svg:y1="8.802cm" svg:x2="8.512cm" svg:y2="9.554cm">
          <text:p/>
        </draw:line>
        <draw:line draw:style-name="gr11" draw:text-style-name="P8" draw:layer="layout" svg:x1="12.212cm" svg:y1="8.802cm" svg:x2="12.212cm" svg:y2="9.554cm">
          <text:p/>
        </draw:line>
        <draw:line draw:style-name="gr11" draw:text-style-name="P8" draw:layer="layout" svg:x1="15.912cm" svg:y1="8.802cm" svg:x2="15.912cm" svg:y2="9.554cm">
          <text:p/>
        </draw:line>
        <draw:line draw:style-name="gr11" draw:text-style-name="P8" draw:layer="layout" svg:x1="19.512cm" svg:y1="8.802cm" svg:x2="19.512cm" svg:y2="9.554cm">
          <text:p/>
        </draw:line>
        <draw:line draw:style-name="gr11" draw:text-style-name="P8" draw:layer="layout" svg:x1="26.412cm" svg:y1="8.802cm" svg:x2="26.412cm" svg:y2="9.554cm">
          <text:p/>
        </draw:line>
        <draw:line draw:style-name="gr11" draw:text-style-name="P8" draw:layer="layout" svg:x1="23.112cm" svg:y1="8.802cm" svg:x2="23.112cm" svg:y2="9.554cm">
          <text:p/>
        </draw:lin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2" draw:text-style-name="P4" draw:layer="layout" svg:width="4.128cm" svg:height="0.937cm" svg:x="1.27cm" svg:y="2.238cm">
          <draw:text-box>
            <text:p text:style-name="P1"><text:span text:style-name="T2">GNU make</text:span><text:span text:style-name="T4">)</text:span></text:p>
          </draw:text-box>
        </draw:frame>
        <draw:frame draw:style-name="gr5" draw:text-style-name="P5" draw:layer="layout" svg:width="26.035cm" svg:height="12.98cm" svg:x="1.27cm" svg:y="3.81cm">
          <draw:text-box>
            <text:p text:style-name="P1"><text:span text:style-name="T6">Make</text:span><text:span text:style-name="T5"> is controlled by a “makefile” which describes dependencies and actions to take to rebuild the executable image.</text:span></text:p>
            <text:p text:style-name="P1"><text:span text:style-name="T5"/></text:p>
            <text:p text:style-name="P1"><text:span text:style-name="T5">The makefile is usually called either </text:span><text:span text:style-name="T6">Makefile</text:span><text:span text:style-name="T5"> or </text:span><text:span text:style-name="T6">makefile</text:span><text:span text:style-name="T5">.</text:span></text:p>
            <text:p text:style-name="P1"><text:span text:style-name="T5"/></text:p>
            <text:p text:style-name="P1"><text:span text:style-name="T5">Using make and a makefile:</text:span></text:p>
            <text:p text:style-name="P1"><text:span text:style-name="T5"><text:tab/></text:span><text:span text:style-name="T5">-documents exactly how to rebuild the executable</text:span></text:p>
            <text:p text:style-name="P1"><text:span text:style-name="T5"><text:tab/></text:span><text:span text:style-name="T5">-reduces rebuilding a complex program to a single command </text:span></text:p>
            <text:p text:style-name="P1"><text:span text:style-name="T5"><text:tab/></text:span><text:span text:style-name="T5">-can build other files you need: .eeprom, .lst, .hex </text:span></text:p>
            <text:p text:style-name="P1"><text:span text:style-name="T5"><text:tab/></text:span><text:span text:style-name="T5">-is very general purpose: VHDL, Verilog, LaTeX, etc.</text:span></text:p>
            <text:p text:style-name="P1"><text:span text:style-name="T5"><text:tab/></text:span><text:span text:style-name="T5">-one makefile can be used reused for other projects with minor edits</text:span></text:p>
            <text:p text:style-name="P1"><text:span text:style-name="T5"/></text:p>
            <text:p text:style-name="P1"><text:span text:style-name="T7"><text:tab/></text:span></text:p>
            <text:p text:style-name="P1"><text:span text:style-name="T7"/></text:p>
            <text:p text:style-name="P1"><text:span text:style-name="T7"/></text:p>
          </draw:text-box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8.088cm" svg:height="0.937cm" svg:x="0.873cm" svg:y="2.211cm">
          <draw:text-box>
            <text:p text:style-name="P1"><text:span text:style-name="T2">Makefiles</text:span></text:p>
          </draw:text-box>
        </draw:frame>
        <draw:frame draw:style-name="gr13" draw:text-style-name="P5" draw:layer="layout" svg:width="26.035cm" svg:height="20.816cm" svg:x="0.899cm" svg:y="3.784cm">
          <draw:text-box>
            <text:p text:style-name="P1"><text:span text:style-name="T11">make</text:span><text:span text:style-name="T5"> looks for a makefile in the current directory. The makefile describes the dependencies and actions using makefile “</text:span><text:span text:style-name="T12">rules</text:span><text:span text:style-name="T5">”..</text:span></text:p>
            <text:p text:style-name="P1"><text:span text:style-name="T5"/></text:p>
            <text:p text:style-name="P1"><text:span text:style-name="T5">A </text:span><text:span text:style-name="T13">rule</text:span><text:span text:style-name="T5"> is formed as follows:</text:span></text:p>
            <text:p text:style-name="P1"><text:span text:style-name="T5"/></text:p>
            <text:p text:style-name="P1"><text:span text:style-name="T14">target: </text:span><text:span text:style-name="T14"><text:tab/></text:span><text:span text:style-name="T14"><text:tab/></text:span><text:span text:style-name="T14">prerequisites</text:span></text:p>
            <text:p text:style-name="P1"><text:span text:style-name="T14"><text:s/></text:span><text:span text:style-name="T14">&lt;tab&gt; <text:s/></text:span><text:span text:style-name="T14"><text:tab/></text:span><text:span text:style-name="T14"><text:tab/></text:span><text:span text:style-name="T14">commands</text:span></text:p>
            <text:p text:style-name="P1"><text:span text:style-name="T14"/></text:p>
            <text:p text:style-name="P1"><text:span text:style-name="T15">target: </text:span><text:span text:style-name="T16">usually the name of a file that is generated by the command below. <text:s/>It can also be the name of an action to carry out (a phony target).</text:span></text:p>
            <text:p text:style-name="P1"><text:span text:style-name="T16"/></text:p>
            <text:p text:style-name="P1"><text:span text:style-name="T15">prerequisites: </text:span><text:span text:style-name="T16">file(s) that that are used as input to create the target. <text:s/>A target usually depends on several files.</text:span></text:p>
            <text:p text:style-name="P1"><text:span text:style-name="T16"/></text:p>
            <text:p text:style-name="P1"><text:span text:style-name="T15">commands</text:span><text:span text:style-name="T15"><text:tab/></text:span><text:span text:style-name="T15">: </text:span><text:span text:style-name="T17">usually </text:span><text:span text:style-name="T16">shell command(s) used to create the target. <text:s/>Can also specify commands for a target that does not depend on any prerequisites. (e.g.; clean)</text:span></text:p>
            <text:p text:style-name="P1"><text:span text:style-name="T16"/></text:p>
            <text:p text:style-name="P1"><text:span text:style-name="T16"/></text:p>
            <text:p text:style-name="P1"><text:span text:style-name="T18"/></text:p>
            <text:p text:style-name="P1"><text:span text:style-name="T19"/></text:p>
            <text:p text:style-name="P1"><text:span text:style-name="T5"/></text:p>
            <text:p text:style-name="P1"><text:span text:style-name="T7"><text:tab/></text:span></text:p>
            <text:p text:style-name="P1"><text:span text:style-name="T7"/></text:p>
            <text:p text:style-name="P1"><text:span text:style-name="T7"/></text:p>
          </draw:text-box>
        </draw:frame>
        <draw:frame draw:style-name="gr8" draw:layer="layout" svg:width="2.665cm" svg:height="0.937cm" svg:x="14.648cm" svg:y="8.58cm">
          <draw:text-box>
            <text:p text:style-name="P1">a “rule”</text:p>
          </draw:text-box>
        </draw:frame>
        <draw:rect draw:style-name="gr14" draw:text-style-name="P8" draw:layer="layout" svg:width="11.74cm" svg:height="2.575cm" svg:x="0.689cm" svg:y="7.726cm">
          <text:p/>
        </draw:rect>
        <draw:line draw:style-name="gr15" draw:text-style-name="P8" draw:layer="layout" svg:x1="12.512cm" svg:y1="9.114cm" svg:x2="14.417cm" svg:y2="9.114cm">
          <text:p/>
        </draw:lin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8.088cm" svg:height="0.937cm" svg:x="0.873cm" svg:y="2.211cm">
          <draw:text-box>
            <text:p text:style-name="P1"><text:span text:style-name="T2">Makefiles</text:span></text:p>
          </draw:text-box>
        </draw:frame>
        <draw:frame draw:style-name="gr16" draw:text-style-name="P5" draw:layer="layout" svg:width="27.101cm" svg:height="18.03cm" svg:x="0.899cm" svg:y="3.784cm">
          <draw:text-box>
            <text:p text:style-name="P1"><text:span text:style-name="T16">An example rule:</text:span></text:p>
            <text:p text:style-name="P1"><text:span text:style-name="T14"/></text:p>
            <text:p text:style-name="P1"><text:span text:style-name="T14">sr.o : sr.c</text:span></text:p>
            <text:p text:style-name="P1"><text:span text:style-name="T14"><text:s text:c="4"/></text:span><text:span text:style-name="T14"><text:tab/></text:span><text:span text:style-name="T14">avr-gcc -g -c -Wall -O2 -mmcu=atmega128 -o sr.o sr.c</text:span></text:p>
            <text:p text:style-name="P1"><text:span text:style-name="T14"/></text:p>
            <text:p text:style-name="P1"><text:span text:style-name="T18">This rule tells make that:</text:span></text:p>
            <text:p text:style-name="P1"><text:span text:style-name="T18"><text:tab/></text:span><text:span text:style-name="T18">-</text:span><text:span text:style-name="T20">sr.o</text:span><text:span text:style-name="T18"> is dependent on </text:span><text:span text:style-name="T20">sr.c, </text:span><text:span text:style-name="T18">and...</text:span></text:p>
            <text:p text:style-name="P1"><text:span text:style-name="T18"><text:tab/></text:span><text:span text:style-name="T18">-if </text:span><text:span text:style-name="T20">sr.c</text:span><text:span text:style-name="T18"> has a more recent timestamp than </text:span><text:span text:style-name="T21">sr.o</text:span></text:p>
            <text:p text:style-name="P1"><text:span text:style-name="T18"><text:tab/></text:span><text:span text:style-name="T18"> <text:s/></text:span><text:span text:style-name="T20">sr.o</text:span><text:span text:style-name="T18"> must be recreated by executing the avr-gcc command <text:s/></text:span></text:p>
            <text:p text:style-name="P1"><text:span text:style-name="T18"/></text:p>
            <text:p text:style-name="P1"><text:span text:style-name="T22"/></text:p>
            <text:p text:style-name="P1"><text:span text:style-name="T18"/></text:p>
            <text:p text:style-name="P1"><text:span text:style-name="T23"/></text:p>
            <text:p text:style-name="P1"><text:span text:style-name="T18"/></text:p>
            <text:p text:style-name="P1"><text:span text:style-name="T19"/></text:p>
            <text:p text:style-name="P1"><text:span text:style-name="T19"/></text:p>
            <text:p text:style-name="P1"><text:span text:style-name="T19"/></text:p>
            <text:p text:style-name="P1"><text:span text:style-name="T5"/></text:p>
            <text:p text:style-name="P1"><text:span text:style-name="T7"><text:tab/></text:span></text:p>
            <text:p text:style-name="P1"><text:span text:style-name="T7"/></text:p>
            <text:p text:style-name="P1"><text:span text:style-name="T7"/></text:p>
          </draw:text-box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4" draw:text-style-name="P4" draw:layer="layout" svg:width="8.088cm" svg:height="0.937cm" svg:x="0.873cm" svg:y="2.211cm">
          <draw:text-box>
            <text:p text:style-name="P1"><text:span text:style-name="T2">Makefiles</text:span></text:p>
          </draw:text-box>
        </draw:frame>
        <draw:frame draw:style-name="gr17" draw:text-style-name="P5" draw:layer="layout" svg:width="26.035cm" svg:height="20.636cm" svg:x="0.899cm" svg:y="3.784cm">
          <draw:text-box>
            <text:p text:style-name="P1"><text:span text:style-name="T17">A rule, then, explains how and when to remake certain files which are the targets of the particular rule. <text:s/></text:span><text:span text:style-name="T24">make</text:span><text:span text:style-name="T17"> carries out the commands on the prerequisites to create or update the target.</text:span></text:p>
            <text:p text:style-name="P1"><text:span text:style-name="T17"/></text:p>
            <text:p text:style-name="P1"><text:span text:style-name="T24">make</text:span><text:span text:style-name="T17"> does its work in two phases:</text:span></text:p>
            <text:p text:style-name="P1"><text:span text:style-name="T17"><text:tab/></text:span><text:span text:style-name="T17">1. include necessary files, initialize variables, rules, and build dependency graph</text:span></text:p>
            <text:p text:style-name="P1"><text:span text:style-name="T17"><text:tab/></text:span><text:span text:style-name="T17">2. determine which targets to rebuild, and invoke the rules to do so</text:span></text:p>
            <text:p text:style-name="P1"><text:span text:style-name="T17"/></text:p>
            <text:p text:style-name="P1"><text:span text:style-name="T17">The order of the rules is insignificant, except for determining the default goal.</text:span></text:p>
            <text:p text:style-name="P1"><text:span text:style-name="T17"/></text:p>
            <text:p text:style-name="P1"><text:span text:style-name="T17">Rules tell </text:span><text:span text:style-name="T24">make</text:span><text:span text:style-name="T17"> when targets are out of date and how to update them if necessary.</text:span></text:p>
            <text:p text:style-name="P1"><text:span text:style-name="T17"/></text:p>
            <text:p text:style-name="P1"><text:span text:style-name="T17">Targets are out of date if it does not exist or if its older than any of its prerequisities.</text:span></text:p>
            <text:p text:style-name="P1"><text:span text:style-name="T17"/></text:p>
            <text:p text:style-name="P1"><text:span text:style-name="T25"/></text:p>
            <text:p text:style-name="P1"><text:span text:style-name="T16"/></text:p>
            <text:p text:style-name="P1"><text:span text:style-name="T18"/></text:p>
            <text:p text:style-name="P1"><text:span text:style-name="T19"/></text:p>
            <text:p text:style-name="P1"><text:span text:style-name="T5"/></text:p>
            <text:p text:style-name="P1"><text:span text:style-name="T7"><text:tab/></text:span></text:p>
            <text:p text:style-name="P1"><text:span text:style-name="T7"/></text:p>
            <text:p text:style-name="P1"><text:span text:style-name="T7"/></text:p>
          </draw:text-box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3.439cm" svg:height="1.255cm" svg:x="6.07cm" svg:y="0.583cm">
          <draw:text-box>
            <text:p text:style-name="P2"><text:span text:style-name="T1">Program Development Tools 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8" draw:text-style-name="P9" draw:layer="layout" svg:width="26.035cm" svg:height="16.952cm" svg:x="1.039cm" svg:y="2.434cm">
          <draw:text-box>
            <text:p text:style-name="P1"><text:span text:style-name="T26">A simple makefile for </text:span><text:span text:style-name="T27">edit</text:span></text:p>
            <text:p text:style-name="P1"><text:span text:style-name="T28"/></text:p>
            <text:p text:style-name="P1"><text:span text:style-name="T29">edit : main.o kbd.o command.o display.o insert.o search.o files.o utils.o</text:span></text:p>
            <text:p text:style-name="P1"><text:span text:style-name="T30"><text:s text:c="8"/></text:span><text:span text:style-name="T30">cc -o edit main.o kbd.o command.o display.o insert.o search.o \</text:span></text:p>
            <text:p text:style-name="P1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files.o utils.o</text:span></text:p>
            <text:p text:style-name="P1"><text:span text:style-name="T30">main.o : main.c defs.h</text:span></text:p>
            <text:p text:style-name="P1"><text:span text:style-name="T30"><text:s text:c="8"/></text:span><text:span text:style-name="T30">cc -c main.c</text:span></text:p>
            <text:p text:style-name="P1"><text:span text:style-name="T30">kbd.o : <text:s/>kbd.c defs.h command.h</text:span></text:p>
            <text:p text:style-name="P1"><text:span text:style-name="T30"><text:s text:c="8"/></text:span><text:span text:style-name="T30">cc -c kbd.c</text:span></text:p>
            <text:p text:style-name="P1"><text:span text:style-name="T30">command.o : command.c defs.h command.h</text:span></text:p>
            <text:p text:style-name="P1"><text:span text:style-name="T30"><text:s text:c="8"/></text:span><text:span text:style-name="T30">cc -c command.c</text:span></text:p>
            <text:p text:style-name="P1"><text:span text:style-name="T30">display.o : display.c defs.h buffer.h</text:span></text:p>
            <text:p text:style-name="P1"><text:span text:style-name="T30"><text:s text:c="8"/></text:span><text:span text:style-name="T30">cc -c display.c</text:span></text:p>
            <text:p text:style-name="P1"><text:span text:style-name="T30">insert.o : insert.c defs.h buffer.h</text:span></text:p>
            <text:p text:style-name="P1"><text:span text:style-name="T30"><text:s text:c="8"/></text:span><text:span text:style-name="T30">cc -c insert.c</text:span></text:p>
            <text:p text:style-name="P1"><text:span text:style-name="T30">search.o : search.c defs.h buffer.h</text:span></text:p>
            <text:p text:style-name="P1"><text:span text:style-name="T30"><text:s text:c="8"/></text:span><text:span text:style-name="T30">cc -c search.c</text:span></text:p>
            <text:p text:style-name="P1"><text:span text:style-name="T30">files.o : files.c defs.h buffer.h command.h</text:span></text:p>
            <text:p text:style-name="P1"><text:span text:style-name="T30"><text:s text:c="8"/></text:span><text:span text:style-name="T30">cc -c files.c</text:span></text:p>
            <text:p text:style-name="P1"><text:span text:style-name="T30">utils.o : utils.c defs.h</text:span></text:p>
            <text:p text:style-name="P1"><text:span text:style-name="T30"><text:s text:c="8"/></text:span><text:span text:style-name="T30">cc – utils.c</text:span></text:p>
            <text:p text:style-name="P1"><text:span text:style-name="T30">clean : </text:span></text:p>
            <text:p text:style-name="P1"><text:span text:style-name="T30"><text:s text:c="8"/></text:span><text:span text:style-name="T30">rm edit main.o kbd.o command.o display.o insert.o search.o files.o \</text:span></text:p>
            <text:p text:style-name="P1"><text:span text:style-name="T30"><text:tab/></text:span><text:span text:style-name="T30"><text:tab/></text:span><text:span text:style-name="T30"> </text:span><text:span text:style-name="T30">utils.o</text:span></text:p>
            <text:p text:style-name="P1"><text:span text:style-name="T31"/></text:p>
          </draw:text-box>
        </draw:frame>
        <draw:frame draw:style-name="gr19" draw:text-style-name="P10" draw:layer="layout" svg:width="4.827cm" svg:height="0.834cm" svg:x="21.59cm" svg:y="6.321cm">
          <draw:text-box>
            <text:p><text:span text:style-name="T32">line continuation</text:span></text:p>
          </draw:text-box>
        </draw:frame>
        <draw:line draw:style-name="gr15" draw:text-style-name="P8" draw:layer="layout" svg:x1="24.336cm" svg:y1="5.356cm" svg:x2="24.336cm" svg:y2="6.344cm">
          <text:p/>
        </draw:line>
        <draw:frame draw:style-name="gr19" draw:text-style-name="P10" draw:layer="layout" svg:width="9.818cm" svg:height="0.834cm" svg:x="9.201cm" svg:y="15.705cm">
          <draw:text-box>
            <text:p><text:span text:style-name="T32">phony target, only has a command</text:span></text:p>
          </draw:text-box>
        </draw:frame>
        <draw:line draw:style-name="gr15" draw:text-style-name="P8" draw:layer="layout" svg:x1="3.028cm" svg:y1="16.228cm" svg:x2="9.131cm" svg:y2="16.228cm">
          <text:p/>
        </draw:line>
        <draw:rect draw:style-name="gr20" draw:text-style-name="P8" draw:layer="layout" svg:width="8.996cm" svg:height="0.706cm" svg:x="4.798cm" svg:y="8.437cm">
          <text:p/>
        </draw:rect>
        <draw:frame draw:style-name="gr19" draw:text-style-name="P10" draw:layer="layout" svg:width="3.667cm" svg:height="0.834cm" svg:x="14.147cm" svg:y="7.197cm">
          <draw:text-box>
            <text:p><text:span text:style-name="T32">prerequisites</text:span></text:p>
          </draw:text-box>
        </draw:frame>
        <draw:line draw:style-name="gr15" draw:text-style-name="P8" draw:layer="layout" svg:x1="12.242cm" svg:y1="8.22cm" svg:x2="14.076cm" svg:y2="7.726cm">
          <text:p/>
        </draw:line>
        <draw:rect draw:style-name="gr20" draw:text-style-name="P8" draw:layer="layout" svg:width="5.15cm" svg:height="0.706cm" svg:x="3.458cm" svg:y="12.917cm">
          <text:p/>
        </draw:rect>
        <draw:line draw:style-name="gr15" draw:text-style-name="P11" draw:layer="layout" svg:x1="8.714cm" svg:y1="13.194cm" svg:x2="16.51cm" svg:y2="13.194cm">
          <text:p/>
        </draw:line>
        <draw:frame draw:style-name="gr19" draw:text-style-name="P10" draw:layer="layout" svg:width="2.846cm" svg:height="0.834cm" svg:x="16.639cm" svg:y="12.759cm">
          <draw:text-box>
            <text:p><text:span text:style-name="T32">command</text:span></text:p>
          </draw:text-box>
        </draw:frame>
        <draw:rect draw:style-name="gr20" draw:text-style-name="P8" draw:layer="layout" svg:width="3.139cm" svg:height="0.706cm" svg:x="0.848cm" svg:y="11.012cm">
          <text:p/>
        </draw:rect>
        <draw:line draw:style-name="gr15" draw:text-style-name="P11" draw:layer="layout" svg:x1="4.092cm" svg:y1="11.042cm" svg:x2="14.535cm" svg:y2="11.042cm">
          <text:p/>
        </draw:line>
        <draw:frame draw:style-name="gr19" draw:text-style-name="P10" draw:layer="layout" svg:width="1.661cm" svg:height="0.834cm" svg:x="14.663cm" svg:y="10.537cm">
          <draw:text-box>
            <text:p><text:span text:style-name="T32">target</text:span></text:p>
          </draw:text-box>
        </draw:frame>
        <draw:rect draw:style-name="gr20" draw:text-style-name="P8" draw:layer="layout" svg:width="2.149cm" svg:height="0.706cm" svg:x="0.744cm" svg:y="16.127cm">
          <text:p/>
        </draw:rect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3.439cm" svg:height="1.255cm" svg:x="6.07cm" svg:y="0.583cm">
          <draw:text-box>
            <text:p text:style-name="P2"><text:span text:style-name="T1">Program Development Tools </text:span></text:p>
          </draw:text-box>
        </draw:frame>
        <draw:frame draw:style-name="gr18" draw:text-style-name="P9" draw:layer="layout" svg:width="26.035cm" svg:height="19.002cm" svg:x="1.039cm" svg:y="2.434cm">
          <draw:text-box>
            <text:p text:style-name="P1"><text:span text:style-name="T33">How </text:span><text:span text:style-name="T27">make</text:span><text:span text:style-name="T33"> processes the <text:s/>makefile for </text:span><text:span text:style-name="T27">edit</text:span><text:span text:style-name="T33">.....</text:span></text:p>
            <text:p text:style-name="P1"><text:span text:style-name="T33"><text:s/></text:span></text:p>
            <text:p text:style-name="P1"><text:span text:style-name="T33">By default, </text:span><text:span text:style-name="T27">make</text:span><text:span text:style-name="T33"> starts with the first target/rule. <text:s/>Given the command: <text:s/></text:span><text:span text:style-name="T27">make</text:span></text:p>
            <text:p text:style-name="P1"><text:span text:style-name="T27"/></text:p>
            <text:list text:style-name="L1">
              <text:list-item>
                <text:p text:style-name="P1"><text:span text:style-name="T27">make</text:span><text:span text:style-name="T26"> reads </text:span><text:span text:style-name="T27">makefile</text:span><text:span text:style-name="T26"> in the current directory and begins by processing the first <text:s text:c="5"/>rule</text:span><text:span text:style-name="T27">.</text:span><text:span text:style-name="T26"> This is a command to relink </text:span><text:span text:style-name="T27">edit</text:span><text:span text:style-name="T26">.</text:span></text:p>
              </text:list-item>
            </text:list>
            <text:p text:style-name="P1"><text:span text:style-name="T26"/></text:p>
            <text:list text:continue-numbering="true" text:style-name="L1">
              <text:list-item>
                <text:p text:style-name="P1"><text:span text:style-name="T26">Before relinking, </text:span><text:span text:style-name="T27">make</text:span><text:span text:style-name="T26"> must process the files that </text:span><text:span text:style-name="T27">edit</text:span><text:span text:style-name="T26"> depends on.</text:span></text:p>
                <text:p text:style-name="P1"><text:span text:style-name="T26"/></text:p>
              </text:list-item>
              <text:list-item>
                <text:p text:style-name="P1"><text:span text:style-name="T26">Each of these </text:span><text:span text:style-name="T27">*.o</text:span><text:span text:style-name="T26"> files are processed according to their rules which say.....</text:span></text:p>
              </text:list-item>
            </text:list>
            <text:p text:style-name="P1"><text:span text:style-name="T26"><text:tab/></text:span><text:span text:style-name="T26">-recomple </text:span><text:span text:style-name="T27">*.c</text:span><text:span text:style-name="T26"> to get <text:s/></text:span><text:span text:style-name="T27">*.o</text:span><text:span text:style-name="T26"> if <text:s/></text:span><text:span text:style-name="T27">*.c</text:span><text:span text:style-name="T26"> or any </text:span><text:span text:style-name="T27">*.h</text:span><text:span text:style-name="T26"> is newer than </text:span><text:span text:style-name="T27">*.o</text:span><text:span text:style-name="T26"> or if the </text:span><text:span text:style-name="T27">*.o</text:span><text:span text:style-name="T26"> </text:span><text:span text:style-name="T26"><text:tab/></text:span><text:span text:style-name="T26"> does not exist.</text:span></text:p>
            <text:p text:style-name="P1"><text:span text:style-name="T26"/></text:p>
            <text:list text:continue-numbering="true" text:style-name="L1">
              <text:list-item>
                <text:p text:style-name="P1"><text:span text:style-name="T26">Other targets are processed if they appear as prerequisites of the goal. </text:span><text:span text:style-name="T34">(they are)</text:span></text:p>
                <text:p text:style-name="P1"><text:span text:style-name="T26"/></text:p>
              </text:list-item>
              <text:list-item>
                <text:p text:style-name="P1"><text:span text:style-name="T26">If the goal does not depend upon a target, that rule is not processed.</text:span></text:p>
                <text:p text:style-name="P1"><text:span text:style-name="T26"/></text:p>
              </text:list-item>
              <text:list-item>
                <text:p text:style-name="P1"><text:span text:style-name="T26">After any </text:span><text:span text:style-name="T27">*.o</text:span><text:span text:style-name="T26"> files are created, </text:span><text:span text:style-name="T27">edit</text:span><text:span text:style-name="T26"> is (re)created in a final linking step.</text:span></text:p>
              </text:list-item>
            </text:list>
            <text:p text:style-name="P1"><text:span text:style-name="T27"/></text:p>
            <text:p text:style-name="P1"><text:span text:style-name="T27"/></text:p>
            <text:p text:style-name="P1"><text:span text:style-name="T28"/></text:p>
            <text:p text:style-name="P1"><text:span text:style-name="T29"/></text:p>
          </draw:text-box>
        </draw:fram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6.554cm" svg:height="1.255cm" svg:x="6.07cm" svg:y="0.583cm">
          <draw:text-box>
            <text:p text:style-name="P2"><text:span text:style-name="T1">Program Development Tools - </text:span><text:span text:style-name="T35">mak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8" draw:text-style-name="P9" draw:layer="layout" svg:width="27.753cm" svg:height="18.939cm" svg:x="0.494cm" svg:y="2.434cm">
          <draw:text-box>
            <text:p text:style-name="P1"><text:span text:style-name="T26">A simple make file for </text:span><text:span text:style-name="T27">sr.c</text:span><text:span text:style-name="T26"> including <text:s/>variables</text:span></text:p>
            <text:p text:style-name="P1"><text:span text:style-name="T26"/></text:p>
            <text:p text:style-name="P1"><text:span text:style-name="T36">PRG = sr_works</text:span></text:p>
            <text:p text:style-name="P1"><text:span text:style-name="T36"/></text:p>
            <text:p text:style-name="P1"><text:span text:style-name="T36">all <text:s text:c="7"/>: $(PRG).elf $(PRG).lst $(PRG).hex</text:span></text:p>
            <text:p text:style-name="P1"><text:span text:style-name="T36">$(PRG).o <text:s text:c="2"/>: $(PRG).c</text:span></text:p>
            <text:p text:style-name="P1"><text:span text:style-name="T36"><text:s text:c="6"/></text:span><text:span text:style-name="T36">avr-gcc -g -c -Wall -O2 -mmcu=atmega128 -o $(PRG).o $(PRG).c </text:span><text:span text:style-name="T37">(Cmd #1) <text:s text:c="2"/>(Cmd #2)</text:span></text:p>
            <text:p text:style-name="P1"><text:span text:style-name="T36">$(PRG).elf : <text:s/>$(PRG).o <text:s text:c="50"/></text:span></text:p>
            <text:p text:style-name="P1"><text:span text:style-name="T36"><text:s text:c="6"/></text:span><text:span text:style-name="T36">avr-gcc -g -Wall -O2 -mmcu=atmega128 -Wl,-Map,$(PRG).map -o $(PRG).elf $(PRG).o</text:span></text:p>
            <text:p text:style-name="P1"><text:span text:style-name="T36">$(PRG).hex : <text:s/>$(PRG).elf</text:span></text:p>
            <text:p text:style-name="P1"><text:span text:style-name="T36"><text:s text:c="6"/></text:span><text:span text:style-name="T36">avr-objcopy -j .text -j .data -O ihex $(PRG).elf $(PRG).hex <text:s/></text:span><text:span text:style-name="T37">(Cmd #3)</text:span></text:p>
            <text:p text:style-name="P1"><text:span text:style-name="T36">program <text:s text:c="3"/>: <text:s/>$(PRG).hex</text:span></text:p>
            <text:p text:style-name="P1"><text:span text:style-name="T36"><text:s text:c="6"/></text:span><text:span text:style-name="T36">avrdude -c usbasp -p m128 -e -U <text:s/>flash:w:$(PRG).hex -v <text:s/></text:span><text:span text:style-name="T37">(Cmd #4)</text:span></text:p>
            <text:p text:style-name="P1"><text:span text:style-name="T36">$(PRG).lst : $(PRG).elf</text:span></text:p>
            <text:p text:style-name="P1"><text:span text:style-name="T36"><text:s text:c="6"/></text:span><text:span text:style-name="T36">avr-objdump -h -S $(PRG).elf &gt; $(PRG).lst <text:s/></text:span><text:span text:style-name="T37">(Cmd #5)</text:span></text:p>
            <text:p text:style-name="P1"><text:span text:style-name="T36">clean <text:s text:c="5"/>:</text:span></text:p>
            <text:p text:style-name="P1"><text:span text:style-name="T36"><text:s text:c="8"/></text:span><text:span text:style-name="T36">rm -rf $(PRG).o $(PRG).elf $(PRG).hex $(PRG).lst $(PRG).map <text:s/></text:span><text:span text:style-name="T37">(Cmd #6)</text:span></text:p>
            <text:p text:style-name="P1"><text:span text:style-name="T36"/></text:p>
            <text:p text:style-name="P1"><text:span text:style-name="T38">When executed with </text:span><text:span text:style-name="T39">make</text:span><text:span text:style-name="T38"> (no arguments) we see the commands executed:</text:span></text:p>
            <text:p text:style-name="P1"><text:span text:style-name="T38"/></text:p>
            <text:p text:style-name="P1"><text:span text:style-name="T38"/></text:p>
            <text:p text:style-name="P1"><text:span text:style-name="T38"/></text:p>
            <text:p text:style-name="P1"><text:span text:style-name="T38"/></text:p>
            <text:p text:style-name="P1"><text:span text:style-name="T38"/></text:p>
            <text:p text:style-name="P1"><text:span text:style-name="T38">Except for the default rule, the order of rules does not matter.</text:span></text:p>
            <text:p text:style-name="P1"><text:span text:style-name="T40"/></text:p>
            <text:p text:style-name="P1"><text:span text:style-name="T31"/></text:p>
          </draw:text-box>
        </draw:frame>
        <draw:frame draw:style-name="gr8" draw:text-style-name="P12" draw:layer="layout" svg:width="11.195cm" svg:height="0.628cm" svg:x="16.359cm" svg:y="5.34cm">
          <draw:text-box>
            <text:p text:style-name="P1"><text:span text:style-name="T41">phony target and dependancies with no command</text:span></text:p>
          </draw:text-box>
        </draw:frame>
        <draw:frame draw:style-name="gr8" draw:text-style-name="P13" draw:layer="layout" svg:width="5.446cm" svg:height="0.628cm" svg:x="10.023cm" svg:y="4.326cm">
          <draw:text-box>
            <text:p text:style-name="P1"><text:span text:style-name="T41">dereferencing a variable</text:span></text:p>
          </draw:text-box>
        </draw:frame>
        <draw:line draw:style-name="gr21" draw:text-style-name="P8" draw:layer="layout" svg:x1="8.316cm" svg:y1="4.768cm" svg:x2="6.453cm" svg:y2="5.462cm">
          <text:p/>
        </draw:line>
        <draw:line draw:style-name="gr21" draw:text-style-name="P8" draw:layer="layout" svg:x1="9.097cm" svg:y1="4.057cm" svg:x2="5.146cm" svg:y2="4.481cm">
          <text:p/>
        </draw:line>
        <draw:frame draw:style-name="gr8" draw:text-style-name="P13" draw:layer="layout" svg:width="11.741cm" svg:height="0.662cm" svg:x="9.235cm" svg:y="3.644cm">
          <draw:text-box>
            <text:p text:style-name="P1"><text:span text:style-name="T41">declaring a variable called </text:span><text:span text:style-name="T42">PRG</text:span><text:span text:style-name="T41"> with the value “</text:span><text:span text:style-name="T42">sr</text:span><text:span text:style-name="T41">”</text:span></text:p>
          </draw:text-box>
        </draw:frame>
        <draw:line draw:style-name="gr11" draw:text-style-name="P8" draw:layer="layout" svg:x1="8.345cm" svg:y1="4.727cm" svg:x2="9.932cm" svg:y2="4.727cm">
          <text:p/>
        </draw:line>
        <draw:frame draw:style-name="gr18" draw:text-style-name="P9" draw:layer="layout" svg:width="26.035cm" svg:height="16.952cm" svg:x="37.6cm" svg:y="32.851cm">
          <draw:text-box>
            <text:p text:style-name="P1"><text:span text:style-name="T26">A simple make file for </text:span><text:span text:style-name="T27">sr.c</text:span></text:p>
            <text:p text:style-name="P1"><text:span text:style-name="T26"/></text:p>
            <text:p text:style-name="P1"><text:span text:style-name="T29"/></text:p>
            <text:p text:style-name="P1"><text:span text:style-name="T43"/></text:p>
            <text:p text:style-name="P1"><text:span text:style-name="T43"/></text:p>
            <text:p text:style-name="P1"><text:span text:style-name="T43"/></text:p>
            <text:p text:style-name="P1"><text:span text:style-name="T43"/></text:p>
            <text:p text:style-name="P1"><text:span text:style-name="T43">all: $(PRG).elf $(PRG).lst $(PRG).hex</text:span></text:p>
            <text:p text:style-name="P1"><text:span text:style-name="T43"/></text:p>
            <text:p text:style-name="P1"><text:span text:style-name="T43">$(PRG).o <text:s text:c="3"/>: <text:s/>$(PRG).c</text:span></text:p>
            <text:p text:style-name="P1"><text:span text:style-name="T43"><text:s text:c="8"/></text:span><text:span text:style-name="T43">avr-gcc -g -c -Wall -O2 -mmcu=atmega128 -o $(PRG).o $(PRG).c</text:span></text:p>
            <text:p text:style-name="P1"><text:span text:style-name="T43">$(PRG).elf <text:s/>: <text:s/>$(PRG).o</text:span></text:p>
            <text:p text:style-name="P1"><text:span text:style-name="T43"><text:s text:c="8"/></text:span><text:span text:style-name="T43">avr-gcc -g -Wall -O2 -mmcu=atmega128 -Wl,-Map,$(PRG).map -o $(PRG).elf $(PRG).o</text:span></text:p>
            <text:p text:style-name="P1"><text:span text:style-name="T43">$(PRG).hex <text:s/>: <text:s/>$(PRG).elf</text:span></text:p>
            <text:p text:style-name="P1"><text:span text:style-name="T43"><text:s text:c="8"/></text:span><text:span text:style-name="T43">avr-objcopy -j .text -j .data -O ihex $(PRG).elf $(PRG).hex</text:span></text:p>
            <text:p text:style-name="P1"><text:span text:style-name="T43">program : <text:s/>$(PRG).hex</text:span></text:p>
            <text:p text:style-name="P1"><text:span text:style-name="T43"><text:s text:c="8"/></text:span><text:span text:style-name="T43">avrdude -c usbasp -p m128 -e -U <text:s/>flash:w:$(PRG).hex -v</text:span></text:p>
            <text:p text:style-name="P1"><text:span text:style-name="T43">$(PRG).lst <text:s/>: $(PRG).elf</text:span></text:p>
            <text:p text:style-name="P1"><text:span text:style-name="T43"><text:s text:c="8"/></text:span><text:span text:style-name="T43">avr-objdump -h -S $(PRG).elf &gt; $(PRG).lst</text:span></text:p>
            <text:p text:style-name="P1"><text:span text:style-name="T43">clean <text:s/>:</text:span></text:p>
            <text:p text:style-name="P1"><text:span text:style-name="T43"><text:s text:c="8"/></text:span><text:span text:style-name="T43">rm -rf $(PRG).o $(PRG).elf $(PRG).hex $(PRG).lst $(PRG).map</text:span></text:p>
            <text:p text:style-name="P1"><text:span text:style-name="T43"/></text:p>
            <text:p text:style-name="P1"><text:span text:style-name="T43"/></text:p>
            <text:p text:style-name="P1"><text:span text:style-name="T31"/></text:p>
          </draw:text-box>
        </draw:frame>
        <draw:line draw:style-name="gr21" draw:text-style-name="P8" draw:layer="layout" svg:x1="16.24cm" svg:y1="5.721cm" svg:x2="14.979cm" svg:y2="5.744cm">
          <text:p/>
        </draw:line>
        <draw:frame draw:style-name="gr18" draw:text-style-name="P9" draw:layer="layout" svg:width="27.753cm" svg:height="16.952cm" svg:x="54.287cm" svg:y="44.122cm">
          <draw:text-box>
            <text:p text:style-name="P1"><text:span text:style-name="T26">A simple make file for </text:span><text:span text:style-name="T27">sr.c</text:span><text:span text:style-name="T26"> including <text:s/>varaibles</text:span></text:p>
            <text:p text:style-name="P1"><text:span text:style-name="T26"/></text:p>
            <text:p text:style-name="P1"><text:span text:style-name="T40">PRG = sr</text:span></text:p>
            <text:p text:style-name="P1"><text:span text:style-name="T40"/></text:p>
            <text:p text:style-name="P1"><text:span text:style-name="T40">all <text:s text:c="7"/>: $(PRG).elf $(PRG).lst $(PRG).hex</text:span></text:p>
            <text:p text:style-name="P1"><text:span text:style-name="T40">$(PRG).o <text:s text:c="2"/>: $(PRG).c</text:span></text:p>
            <text:p text:style-name="P1"><text:span text:style-name="T40"><text:s text:c="6"/></text:span><text:span text:style-name="T40">avr-gcc -g -c -Wall -O2 -mmcu=atmega128 -o $(PRG).o $(PRG).c</text:span></text:p>
            <text:p text:style-name="P1"><text:span text:style-name="T40">$(PRG).elf : <text:s/>$(PRG).o</text:span></text:p>
            <text:p text:style-name="P1"><text:span text:style-name="T40"><text:s text:c="6"/></text:span><text:span text:style-name="T40">avr-gcc -g -Wall -O2 -mmcu=atmega128 -Wl,-Map,$(PRG).map -o $(PRG).elf $(PRG).o</text:span></text:p>
            <text:p text:style-name="P1"><text:span text:style-name="T40">$(PRG).hex : <text:s/>$(PRG).elf</text:span></text:p>
            <text:p text:style-name="P1"><text:span text:style-name="T40"><text:s text:c="6"/></text:span><text:span text:style-name="T40">avr-objcopy -j .text -j .data -O ihex $(PRG).elf $(PRG).hex</text:span></text:p>
            <text:p text:style-name="P1"><text:span text:style-name="T40">program <text:s text:c="3"/>: <text:s/>$(PRG).hex</text:span></text:p>
            <text:p text:style-name="P1"><text:span text:style-name="T40"><text:s text:c="6"/></text:span><text:span text:style-name="T40">avrdude -c usbasp -p m128 -e -U <text:s/>flash:w:$(PRG).hex -v</text:span></text:p>
            <text:p text:style-name="P1"><text:span text:style-name="T40">$(PRG).lst : $(PRG).elf</text:span></text:p>
            <text:p text:style-name="P1"><text:span text:style-name="T40"><text:s text:c="6"/></text:span><text:span text:style-name="T40">avr-objdump -h -S $(PRG).elf &gt; $(PRG).lst</text:span></text:p>
            <text:p text:style-name="P1"><text:span text:style-name="T40">clean <text:s text:c="5"/>:</text:span></text:p>
            <text:p text:style-name="P1"><text:span text:style-name="T40"><text:s text:c="8"/></text:span><text:span text:style-name="T40">rm -rf $(PRG).o $(PRG).elf $(PRG).hex $(PRG).lst $(PRG).map</text:span></text:p>
            <text:p text:style-name="P1"><text:span text:style-name="T40"/></text:p>
            <text:p text:style-name="P1"><text:span text:style-name="T38">When executed with make (no arguments) we see the commands executed:</text:span></text:p>
            <text:p text:style-name="P1"><text:span text:style-name="T38"/></text:p>
            <text:p text:style-name="P1"><text:span text:style-name="T38"/></text:p>
            <text:p text:style-name="P1"><text:span text:style-name="T38"/></text:p>
            <text:p text:style-name="P1"><text:span text:style-name="T40"/></text:p>
            <text:p text:style-name="P1"><text:span text:style-name="T40"/></text:p>
            <text:p text:style-name="P1"><text:span text:style-name="T31"/></text:p>
          </draw:text-box>
        </draw:frame>
        <draw:frame draw:style-name="gr18" draw:text-style-name="P9" draw:layer="layout" svg:width="27.753cm" svg:height="17.744cm" svg:x="56.685cm" svg:y="44.651cm">
          <draw:text-box>
            <text:p text:style-name="P1"><text:span text:style-name="T26">A simple make file for </text:span><text:span text:style-name="T27">sr.c</text:span><text:span text:style-name="T26"> including <text:s/>varaibles</text:span></text:p>
            <text:p text:style-name="P1"><text:span text:style-name="T26"/></text:p>
            <text:p text:style-name="P1"><text:span text:style-name="T40">PRG = sr</text:span></text:p>
            <text:p text:style-name="P1"><text:span text:style-name="T40"/></text:p>
            <text:p text:style-name="P1"><text:span text:style-name="T40">all <text:s text:c="7"/>: $(PRG).elf $(PRG).lst $(PRG).hex</text:span></text:p>
            <text:p text:style-name="P1"><text:span text:style-name="T40">$(PRG).o <text:s text:c="2"/>: $(PRG).c</text:span></text:p>
            <text:p text:style-name="P1"><text:span text:style-name="T40"><text:s text:c="6"/></text:span><text:span text:style-name="T40">avr-gcc -g -c -Wall -O2 -mmcu=atmega128 -o $(PRG).o $(PRG).c</text:span></text:p>
            <text:p text:style-name="P1"><text:span text:style-name="T40">$(PRG).elf : <text:s/>$(PRG).o</text:span></text:p>
            <text:p text:style-name="P1"><text:span text:style-name="T40"><text:s text:c="6"/></text:span><text:span text:style-name="T40">avr-gcc -g -Wall -O2 -mmcu=atmega128 -Wl,-Map,$(PRG).map -o $(PRG).elf $(PRG).o</text:span></text:p>
            <text:p text:style-name="P1"><text:span text:style-name="T40">$(PRG).hex : <text:s/>$(PRG).elf</text:span></text:p>
            <text:p text:style-name="P1"><text:span text:style-name="T40"><text:s text:c="6"/></text:span><text:span text:style-name="T40">avr-objcopy -j .text -j .data -O ihex $(PRG).elf $(PRG).hex</text:span></text:p>
            <text:p text:style-name="P1"><text:span text:style-name="T40">program <text:s text:c="3"/>: <text:s/>$(PRG).hex</text:span></text:p>
            <text:p text:style-name="P1"><text:span text:style-name="T40"><text:s text:c="6"/></text:span><text:span text:style-name="T40">avrdude -c usbasp -p m128 -e -U <text:s/>flash:w:$(PRG).hex -v</text:span></text:p>
            <text:p text:style-name="P1"><text:span text:style-name="T40">$(PRG).lst : $(PRG).elf</text:span></text:p>
            <text:p text:style-name="P1"><text:span text:style-name="T40"><text:s text:c="6"/></text:span><text:span text:style-name="T40">avr-objdump -h -S $(PRG).elf &gt; $(PRG).lst</text:span></text:p>
            <text:p text:style-name="P1"><text:span text:style-name="T40">clean <text:s text:c="5"/>:</text:span></text:p>
            <text:p text:style-name="P1"><text:span text:style-name="T40"><text:s text:c="8"/></text:span><text:span text:style-name="T40">rm -rf $(PRG).o $(PRG).elf $(PRG).hex $(PRG).lst $(PRG).map</text:span></text:p>
            <text:p text:style-name="P1"><text:span text:style-name="T40"/></text:p>
            <text:p text:style-name="P1"><text:span text:style-name="T38">When executed with make (no arguments) we see the commands executed:</text:span></text:p>
            <text:p text:style-name="P1"><text:span text:style-name="T38"/></text:p>
            <text:p text:style-name="P1"><text:span text:style-name="T38"/></text:p>
            <text:p text:style-name="P1"><text:span text:style-name="T38"/></text:p>
            <text:p text:style-name="P1"><text:span text:style-name="T38"/></text:p>
            <text:p text:style-name="P1"><text:span text:style-name="T40"/></text:p>
            <text:p text:style-name="P1"><text:span text:style-name="T40"/></text:p>
            <text:p text:style-name="P1"><text:span text:style-name="T31"/></text:p>
          </draw:text-box>
        </draw:frame>
        <draw:frame draw:style-name="gr22" draw:text-style-name="P14" draw:layer="layout" svg:width="28cm" svg:height="3.746cm" svg:x="0.388cm" svg:y="15.167cm">
          <draw:text-box>
            <text:p><text:span text:style-name="T44">bash-3.2$ make </text:span></text:p>
            <text:p><text:span text:style-name="T44">avr-gcc -g -c -Wall -O2 -mmcu=atmega128 -o sr_works.o sr_works.c </text:span><text:span text:style-name="T37">(Cmd #1) <text:s text:c="9"/>(Cmd #2)</text:span></text:p>
            <text:p><text:span text:style-name="T44">avr-gcc -g -Wall -O2 -mmcu=atmega128 -Wl,-Map,sr_works.map -o sr_works.elf sr_works.o</text:span></text:p>
            <text:p><text:span text:style-name="T44">avr-objdump -h -S sr_works.elf &gt; sr_works.lst <text:s/></text:span><text:span text:style-name="T37">(Cmd #5)</text:span></text:p>
            <text:p><text:span text:style-name="T44">avr-objcopy -j .text -j .data -O ihex sr_works.elf sr_works.hex <text:s/></text:span><text:span text:style-name="T37">(Cmd #3)</text:span></text:p>
          </draw:text-box>
        </draw:frame>
        <draw:line draw:style-name="gr23" draw:text-style-name="P8" draw:layer="layout" svg:x1="25.047cm" svg:y1="7.126cm" svg:x2="25.541cm" svg:y2="8.044cm">
          <text:p/>
        </draw:lin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6.808cm" svg:height="1.327cm" svg:x="6.07cm" svg:y="0.583cm">
          <draw:text-box>
            <text:p text:style-name="P2"><text:span text:style-name="T1">Program Development Tools - </text:span><text:span text:style-name="T45">mak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8" draw:text-style-name="P9" draw:layer="layout" svg:width="26.035cm" svg:height="16.952cm" svg:x="0.742cm" svg:y="2.893cm">
          <draw:text-box>
            <text:p text:style-name="P1"><text:span text:style-name="T26">We would really like to make the last makefile more general purpose. We can, with...:</text:span></text:p>
            <text:p text:style-name="P1"><text:span text:style-name="T26"/></text:p>
            <text:p text:style-name="P1"><text:span text:style-name="T26">Implicit rules</text:span></text:p>
            <text:p text:style-name="P1"><text:span text:style-name="T26"><text:tab/></text:span><text:span text:style-name="T26">-</text:span><text:span text:style-name="T27">make</text:span><text:span text:style-name="T26"> knows how to figure out how to make some files. <text:s/>Its has implicit rules for updating </text:span><text:span text:style-name="T27">*.o</text:span><text:span text:style-name="T26"> files from a correspondingly named </text:span><text:span text:style-name="T27">*.c</text:span><text:span text:style-name="T26"> file using the compiler. <text:s/>We can therefore omit the commands for making </text:span><text:span text:style-name="T27">*.o</text:span><text:span text:style-name="T26"> files from the object file rules.</text:span></text:p>
            <text:p text:style-name="P1"><text:span text:style-name="T26"/></text:p>
            <text:p text:style-name="P1"><text:span text:style-name="T26">Pattern Rules</text:span></text:p>
            <text:p text:style-name="P1"><text:span text:style-name="T26"><text:tab/></text:span><text:span text:style-name="T26">You can define an implicit rule by writing a pattern rule . Pattern rules contain the character “</text:span><text:span text:style-name="T27">%</text:span><text:span text:style-name="T26">”. <text:s/>The target is considered a pattern for matching file names. <text:s/>A pattern rule: </text:span></text:p>
            <text:p text:style-name="P1"><text:span text:style-name="T27">%.o : %.c</text:span></text:p>
            <text:p text:style-name="P1"><text:span text:style-name="T26">says how to make anyfile “</text:span><text:span text:style-name="T27">filename.o</text:span><text:span text:style-name="T26">” from a file “</text:span><text:span text:style-name="T27">filename.c</text:span><text:span text:style-name="T26">”. <text:s/>Where “</text:span><text:span text:style-name="T27">filename</text:span><text:span text:style-name="T26">” represents any file name.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6.808cm" svg:height="1.327cm" svg:x="6.07cm" svg:y="0.583cm">
          <draw:text-box>
            <text:p text:style-name="P2"><text:span text:style-name="T1">Program Development Tools - </text:span><text:span text:style-name="T45">mak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8" draw:text-style-name="P9" draw:layer="layout" svg:width="26.035cm" svg:height="16.952cm" svg:x="0.742cm" svg:y="2.893cm">
          <draw:text-box>
            <text:p text:style-name="P1"><text:span text:style-name="T26">Automatic variables</text:span></text:p>
            <text:p text:style-name="P1"><text:span text:style-name="T26"><text:tab/></text:span><text:span text:style-name="T26">These are variables that are computed afresh for each rule that is executed based on the target and prerequisites of the rule.</text:span></text:p>
            <text:p text:style-name="P1"><text:span text:style-name="T26"><text:tab/></text:span></text:p>
            <text:p text:style-name="P1"><text:span text:style-name="T26"><text:tab/></text:span><text:span text:style-name="T26">The scope of automatic variables is thus very limited. They only have values within the command script. <text:s/>They cannot be used in the target or prerequisite lists.</text:span></text:p>
            <text:p text:style-name="P1"><text:span text:style-name="T26"/></text:p>
            <text:p text:style-name="P1"><text:span text:style-name="T26"><text:tab/></text:span><text:span text:style-name="T26">Some of the automatic variables: </text:span><text:span text:style-name="T46">(ones we use)</text:span></text:p>
            <text:p text:style-name="P1"><text:span text:style-name="T26"><text:tab/></text:span><text:span text:style-name="T26"><text:tab/></text:span><text:span text:style-name="T26">$@ <text:s/></text:span><text:span text:style-name="T26"><text:tab/></text:span><text:span text:style-name="T26">The file name of the target of the rule.</text:span></text:p>
            <text:p text:style-name="P1"><text:span text:style-name="T26"><text:tab/></text:span><text:span text:style-name="T26"><text:tab/></text:span><text:span text:style-name="T26">$&lt; </text:span><text:span text:style-name="T26"><text:tab/></text:span><text:span text:style-name="T26"><text:tab/></text:span><text:span text:style-name="T26">The name of the first prerequisite</text:span></text:p>
            <text:p text:style-name="P1"><text:span text:style-name="T26"><text:tab/></text:span><text:span text:style-name="T26"><text:tab/></text:span><text:span text:style-name="T26">$?</text:span><text:span text:style-name="T26"><text:tab/></text:span><text:span text:style-name="T26"><text:tab/></text:span><text:span text:style-name="T26">The names of all the prerequisites newer than the target</text:span></text:p>
            <text:p text:style-name="P1"><text:span text:style-name="T26"><text:tab/></text:span><text:span text:style-name="T26"><text:tab/></text:span><text:span text:style-name="T26">$^</text:span><text:span text:style-name="T26"><text:tab/></text:span><text:span text:style-name="T26"><text:tab/></text:span><text:span text:style-name="T26">The names of all the prerequisites </text:span></text:p>
            <text:p text:style-name="P1"><text:span text:style-name="T26"/></text:p>
            <text:p text:style-name="P1"><text:span text:style-name="T47"/></text:p>
            <text:p text:style-name="P1"><text:span text:style-name="T48"/></text:p>
          </draw:text-box>
        </draw:frame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6.808cm" svg:height="1.327cm" svg:x="6.07cm" svg:y="0.583cm">
          <draw:text-box>
            <text:p text:style-name="P2"><text:span text:style-name="T1">Program Development Tools - </text:span><text:span text:style-name="T45">mak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8" draw:text-style-name="P9" draw:layer="layout" svg:width="26.035cm" svg:height="18.276cm" svg:x="0.742cm" svg:y="2.893cm">
          <draw:text-box>
            <text:p text:style-name="P1"><text:span text:style-name="T49">#variables in this makefile </text:span></text:p>
            <text:p text:style-name="P1"><text:span text:style-name="T49">PRG <text:s text:c="11"/>= sr</text:span></text:p>
            <text:p text:style-name="P1"><text:span text:style-name="T49">OBJ <text:s text:c="11"/>= $(PRG).o</text:span></text:p>
            <text:p text:style-name="P1"><text:span text:style-name="T49">MCU_TARGET <text:s text:c="4"/>= atmega128</text:span></text:p>
            <text:p text:style-name="P1"><text:span text:style-name="T49">OPTIMIZE <text:s text:c="6"/>= -O0 <text:s text:c="3"/># options are 1, 2, 3, s</text:span></text:p>
            <text:p text:style-name="P1"><text:span text:style-name="T49">OBJCOPY <text:s text:c="7"/>= avr-objcopy</text:span></text:p>
            <text:p text:style-name="P1"><text:span text:style-name="T49">OBJDUMP <text:s text:c="7"/>= avr-objdump</text:span></text:p>
            <text:p text:style-name="P1"><text:span text:style-name="T49">CC <text:s text:c="12"/>= avr-gcc</text:span></text:p>
            <text:p text:style-name="P15"><text:span text:style-name="T49"/></text:p>
            <text:p text:style-name="P1"><text:span text:style-name="T49">#compiler and linker/loader flags</text:span></text:p>
            <text:p text:style-name="P1"><text:span text:style-name="T49">override CFLAGS <text:s text:c="7"/>= -g -Wall $(OPTIMIZE) -mmcu=$(MCU_TARGET)</text:span><text:span text:style-name="T50"><text:line-break/></text:span><text:span text:style-name="T49">override LDFLAGS <text:s text:c="6"/>= -Wl,-Map,$(PRG).map</text:span></text:p>
            <text:p text:style-name="P1"><text:span text:style-name="T28">#-Wall = enables all warnings about constructions that may be questionable</text:span></text:p>
            <text:p text:style-name="P1"><text:span text:style-name="T28">#-g = produce debugging information in the operating system's native format </text:span></text:p>
            <text:p text:style-name="P1"><text:span text:style-name="T28">#-Wl,-Map,$(PRG).map = pass information to linker </text:span></text:p>
            <text:p text:style-name="P1"><text:span text:style-name="T51"/></text:p>
            <text:p text:style-name="P1"><text:span text:style-name="T49">#</text:span><text:span text:style-name="T52">automatic variables</text:span><text:span text:style-name="T49"> used in this makefile:</text:span></text:p>
            <text:p text:style-name="P1"><text:span text:style-name="T49"># <text:s text:c="2"/>$@ <text:s text:c="7"/>file name of target, i.e., left hand side of :</text:span></text:p>
            <text:p text:style-name="P1"><text:span text:style-name="T49"># <text:s text:c="2"/>$&lt; <text:s text:c="7"/>name of first prerequisite</text:span></text:p>
            <text:p text:style-name="P1"><text:span text:style-name="T49"/></text:p>
            <text:p text:style-name="P1"><text:span text:style-name="T49">all: $(PRG).elf lst text eeprom</text:span></text:p>
            <text:p text:style-name="P1"><text:span text:style-name="T49">#######################################################################</text:span></text:p>
            <text:p text:style-name="P1"><text:span text:style-name="T49"># <text:s/>The dependency for 'all" is the file sr.elf and three phony targets.</text:span></text:p>
            <text:p text:style-name="P1"><text:span text:style-name="T49"># <text:s/>The target "all" is a </text:span><text:span text:style-name="T52">phony target</text:span><text:span text:style-name="T49"> not a file.</text:span></text:p>
            <text:p text:style-name="P1"><text:span text:style-name="T49"># <text:s/></text:span><text:span text:style-name="T53">If no arugment is given to make, it processes this first rule.</text:span></text:p>
            <text:p text:style-name="P1"><text:span text:style-name="T49">#######################################################################</text:span></text:p>
            <text:p text:style-name="P1"><text:span text:style-name="T48"/></text:p>
          </draw:text-box>
        </draw:frame>
        <presentation:notes draw:style-name="dp2">
          <draw:page-thumbnail draw:style-name="gr6" draw:layer="layout" svg:width="12.767cm" svg:height="9.575cm" svg:x="4.411cm" svg:y="2.794cm" draw:page-number="1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6.808cm" svg:height="1.327cm" svg:x="6.07cm" svg:y="0.583cm">
          <draw:text-box>
            <text:p text:style-name="P2"><text:span text:style-name="T1">Program Development Tools - </text:span><text:span text:style-name="T45">mak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8" draw:text-style-name="P9" draw:layer="layout" svg:width="26.035cm" svg:height="16.952cm" svg:x="0.742cm" svg:y="2.893cm">
          <draw:text-box>
            <text:p text:style-name="P1"><text:span text:style-name="T49">$(PRG).elf: $(OBJ)</text:span></text:p>
            <text:p text:style-name="P1"><text:span text:style-name="T49"><text:tab/></text:span><text:span text:style-name="T49">$(CC) $(CFLAGS) $(LDFLAGS) -o $@ $^ </text:span></text:p>
            <text:p text:style-name="P1"><text:span text:style-name="T49">###########################################################</text:span></text:p>
            <text:p text:style-name="P1"><text:span text:style-name="T49"># <text:s/>Make knows how to make an .obj from .c </text:span><text:span text:style-name="T52">(implicit rule)</text:span></text:p>
            <text:p text:style-name="P1"><text:span text:style-name="T49"># <text:s/>Thus we only need to say we want a .elf from an .obj</text:span></text:p>
            <text:p text:style-name="P1"><text:span text:style-name="T49"># <text:s/>$@ is make shorthand for left hand side of <text:s/>":" <text:s/></text:span><text:span text:style-name="T52">(think “bulls eye”)</text:span></text:p>
            <text:p text:style-name="P1"><text:span text:style-name="T49"># <text:s/>$^ is make shorthand for right hand side of ":" </text:span><text:span text:style-name="T52">(all the prerequisites)</text:span></text:p>
            <text:p text:style-name="P1"><text:span text:style-name="T49">###########################################################</text:span></text:p>
            <text:p text:style-name="P1"><text:span text:style-name="T49"/></text:p>
            <text:p text:style-name="P1"><text:span text:style-name="T49">clean: </text:span></text:p>
            <text:p text:style-name="P1"><text:span text:style-name="T49"><text:tab/></text:span><text:span text:style-name="T49">rm -rf $(PRG).o $(PRG).elf $(PRG).lst $(PRG).map $(PRG).bin</text:span></text:p>
            <text:p text:style-name="P1"><text:span text:style-name="T49"><text:tab/></text:span><text:span text:style-name="T49">rm -rf $(PRG)_eeprom.*</text:span></text:p>
            <text:p text:style-name="P1"><text:span text:style-name="T49">##########################################################</text:span></text:p>
            <text:p text:style-name="P1"><text:span text:style-name="T49"># <text:s/>The target "clean" is a phony target that cleans</text:span></text:p>
            <text:p text:style-name="P1"><text:span text:style-name="T49"># <text:s/>up all the extra files we make at each compile.</text:span></text:p>
            <text:p text:style-name="P1"><text:span text:style-name="T49">##########################################################</text:span></text:p>
            <text:p text:style-name="P1"><text:span text:style-name="T49"/></text:p>
            <text:p text:style-name="P1"><text:span text:style-name="T49">program: $(PRG).hex</text:span></text:p>
            <text:p text:style-name="P1"><text:span text:style-name="T49"><text:tab/></text:span><text:span text:style-name="T29">avrdude -c usbasp -p m128 -e -U <text:s/>flash:w:$(PRG).hex -v</text:span></text:p>
            <text:p text:style-name="P1"><text:span text:style-name="T49">##########################################################</text:span></text:p>
            <text:p text:style-name="P1"><text:span text:style-name="T49"># <text:s/>Target "program" depends on the .hex file which it </text:span></text:p>
            <text:p text:style-name="P1"><text:span text:style-name="T49"># <text:s/>downloads to the target board using the parallel port. <text:s/></text:span></text:p>
            <text:p text:style-name="P1"><text:span text:style-name="T49">##########################################################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3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6.808cm" svg:height="1.327cm" svg:x="6.07cm" svg:y="0.583cm">
          <draw:text-box>
            <text:p text:style-name="P2"><text:span text:style-name="T1">Program Development Tools - </text:span><text:span text:style-name="T45">mak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8" draw:text-style-name="P9" draw:layer="layout" svg:width="26.035cm" svg:height="16.952cm" svg:x="0.742cm" svg:y="2.893cm">
          <draw:text-box>
            <text:p text:style-name="P1"><text:span text:style-name="T49"/></text:p>
            <text:p text:style-name="P1"><text:span text:style-name="T49"/></text:p>
            <text:p text:style-name="P1"><text:span text:style-name="T49">lst: <text:s/>$(PRG).lst</text:span></text:p>
            <text:p text:style-name="P1"><text:span text:style-name="T49">%.lst: %.elf</text:span></text:p>
            <text:p text:style-name="P1"><text:span text:style-name="T49"><text:tab/></text:span><text:span text:style-name="T49">$(OBJDUMP) -h -S $&lt; &gt; $@</text:span></text:p>
            <text:p text:style-name="P1"><text:span text:style-name="T49">############################################################</text:span></text:p>
            <text:p text:style-name="P1"><text:span text:style-name="T49"># <text:s/>The target "lst" is another phony target. Its depends </text:span></text:p>
            <text:p text:style-name="P1"><text:span text:style-name="T49"># <text:s/>on the .lst (list) <text:s/>file. <text:s/>The list file shows the </text:span></text:p>
            <text:p text:style-name="P1"><text:span text:style-name="T49"># <text:s/>assembly language output of the compiler intermixed</text:span></text:p>
            <text:p text:style-name="P1"><text:span text:style-name="T49"># <text:s/>with the C code so it is easier to debug and follow.</text:span></text:p>
            <text:p text:style-name="P1"><text:span text:style-name="T49"># <text:s/>avr-objdump ($OBJDUMP) is the avr binutil tool we us to</text:span></text:p>
            <text:p text:style-name="P1"><text:span text:style-name="T49"># <text:s/>get information from the .elf file.</text:span></text:p>
            <text:p text:style-name="P1"><text:span text:style-name="T49">#</text:span></text:p>
            <text:p text:style-name="P1"><text:span text:style-name="T49"># <text:s/>$@ is the file name of target, i.e., left hand side of :</text:span></text:p>
            <text:p text:style-name="P1"><text:span text:style-name="T49"># <text:s/>$&lt; is shorthand for source file for the single dependency </text:span></text:p>
            <text:p text:style-name="P1"><text:span text:style-name="T49">############################################################</text:span></text:p>
            <text:p text:style-name="P1"><text:span text:style-name="T49"/></text:p>
            <text:p text:style-name="P1"><text:span text:style-name="T48"/></text:p>
          </draw:text-box>
        </draw:frame>
        <draw:frame draw:style-name="gr8" draw:text-style-name="P10" draw:layer="layout" svg:width="14.45cm" svg:height="1.567cm" svg:x="11.19cm" svg:y="2.728cm">
          <draw:text-box>
            <text:p text:style-name="P1"><text:span text:style-name="T32">A </text:span><text:span text:style-name="T54">pattern rule</text:span><text:span text:style-name="T32">. This matches names on each side.</text:span></text:p>
            <text:p text:style-name="P1"><text:span text:style-name="T32">It allows you to make any file xxx.lst from xxx.elf.</text:span></text:p>
          </draw:text-box>
        </draw:frame>
        <draw:rect draw:style-name="gr14" draw:text-style-name="P8" draw:layer="layout" svg:width="9.977cm" svg:height="1.351cm" svg:x="0.579cm" svg:y="4.795cm">
          <text:p/>
        </draw:rect>
        <draw:line draw:style-name="gr21" draw:text-style-name="P8" draw:layer="layout" svg:x1="10.942cm" svg:y1="3.693cm" svg:x2="9.481cm" svg:y2="4.657cm">
          <text:p/>
        </draw:line>
        <presentation:notes draw:style-name="dp2">
          <draw:page-thumbnail draw:style-name="gr6" draw:layer="layout" svg:width="12.767cm" svg:height="9.575cm" svg:x="4.411cm" svg:y="2.794cm" draw:page-number="14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6.808cm" svg:height="1.327cm" svg:x="6.07cm" svg:y="0.583cm">
          <draw:text-box>
            <text:p text:style-name="P2"><text:span text:style-name="T1">Program Development Tools - </text:span><text:span text:style-name="T45">mak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8" draw:text-style-name="P9" draw:layer="layout" svg:width="26.035cm" svg:height="18.23cm" svg:x="0.742cm" svg:y="2.893cm">
          <draw:text-box>
            <text:p text:style-name="P1"><text:span text:style-name="T49">############################################################</text:span></text:p>
            <text:p text:style-name="P1"><text:span text:style-name="T49"># Following are rules for building the .text rom images</text:span></text:p>
            <text:p text:style-name="P1"><text:span text:style-name="T49"># This is the stuff that will be put in flash. </text:span></text:p>
            <text:p text:style-name="P1"><text:span text:style-name="T49">############################################################</text:span></text:p>
            <text:p text:style-name="P1"><text:span text:style-name="T49">text: hex bin srec <text:s/></text:span><text:span text:style-name="T52">#.text section holds code and read only data</text:span></text:p>
            <text:p text:style-name="P1"><text:span text:style-name="T49"/></text:p>
            <text:p text:style-name="P1"><text:span text:style-name="T49">hex: <text:s/>$(PRG).hex</text:span></text:p>
            <text:p text:style-name="P1"><text:span text:style-name="T49">bin: <text:s/>$(PRG).bin</text:span></text:p>
            <text:p text:style-name="P1"><text:span text:style-name="T49">srec: $(PRG).srec</text:span></text:p>
            <text:p text:style-name="P1"><text:span text:style-name="T49"/></text:p>
            <text:p text:style-name="P1"><text:span text:style-name="T49">%.hex: %.elf</text:span></text:p>
            <text:p text:style-name="P1"><text:span text:style-name="T49"><text:tab/></text:span><text:span text:style-name="T49">$(OBJCOPY) -j .text -j .data -O ihex $&lt; $@</text:span></text:p>
            <text:p text:style-name="P1"><text:span text:style-name="T49">##########################################################</text:span></text:p>
            <text:p text:style-name="P1"><text:span text:style-name="T49"># <text:s/>Take any .elf file and build the .hex file from it using </text:span></text:p>
            <text:p text:style-name="P1"><text:span text:style-name="T49"># <text:s/>avr-objcopy. <text:s/>avr-objcopy is used to extract the downloadable </text:span></text:p>
            <text:p text:style-name="P1"><text:span text:style-name="T49"># <text:s/>portion of the .elf file to build the flash image. </text:span></text:p>
            <text:p text:style-name="P1"><text:span text:style-name="T49">##########################################################</text:span></text:p>
            <text:p text:style-name="P1"><text:span text:style-name="T49"/></text:p>
            <text:p text:style-name="P1"><text:span text:style-name="T49">%.srec: %.elf</text:span></text:p>
            <text:p text:style-name="P1"><text:span text:style-name="T49"><text:tab/></text:span><text:span text:style-name="T49">$(OBJCOPY) -j .text -j .data -O srec $&lt; $@</text:span></text:p>
            <text:p text:style-name="P1"><text:span text:style-name="T49">#Make the Motorola S-record file</text:span></text:p>
            <text:p text:style-name="P1"><text:span text:style-name="T49"/></text:p>
            <text:p text:style-name="P1"><text:span text:style-name="T49">%.hex: %.elf</text:span></text:p>
            <text:p text:style-name="P1"><text:span text:style-name="T49"><text:tab/></text:span><text:span text:style-name="T49">$(OBJCOPY) -j .text -j .data -O binary $&lt; $@</text:span></text:p>
            <text:p text:style-name="P1"><text:span text:style-name="T49">#Make a binary imagae also</text:span></text:p>
            <text:p text:style-name="P1"><text:span text:style-name="T49"/></text:p>
            <text:p text:style-name="P1"><text:span text:style-name="T49"/></text:p>
            <text:p text:style-name="P1"><text:span text:style-name="T48"/></text:p>
          </draw:text-box>
        </draw:frame>
        <presentation:notes draw:style-name="dp2">
          <draw:page-thumbnail draw:style-name="gr6" draw:layer="layout" svg:width="12.767cm" svg:height="9.575cm" svg:x="4.411cm" svg:y="2.794cm" draw:page-number="15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6.808cm" svg:height="1.327cm" svg:x="6.07cm" svg:y="0.583cm">
          <draw:text-box>
            <text:p text:style-name="P2"><text:span text:style-name="T1">Program Development Tools - </text:span><text:span text:style-name="T45">mak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8" draw:text-style-name="P9" draw:layer="layout" svg:width="26.035cm" svg:height="18.878cm" svg:x="0.742cm" svg:y="2.893cm">
          <draw:text-box>
            <text:p text:style-name="P1"><text:span text:style-name="T49">##########################################################</text:span></text:p>
            <text:p text:style-name="P1"><text:span text:style-name="T49"># Following are rules for building the .eeprom images</text:span></text:p>
            <text:p text:style-name="P1"><text:span text:style-name="T49"># This is the stuff that will be put in EEPROM.</text:span></text:p>
            <text:p text:style-name="P1"><text:span text:style-name="T49">##########################################################</text:span></text:p>
            <text:p text:style-name="P1"><text:span text:style-name="T49">eeprom: ehex ebin esrec</text:span></text:p>
            <text:p text:style-name="P1"><text:span text:style-name="T49"/></text:p>
            <text:p text:style-name="P1"><text:span text:style-name="T49">ehex: <text:s/>$(PRG)_eeprom.hex</text:span></text:p>
            <text:p text:style-name="P1"><text:span text:style-name="T49">ebin: <text:s/>$(PRG)_eeprom.bin</text:span></text:p>
            <text:p text:style-name="P1"><text:span text:style-name="T49">esrec: $(PRG)_eeprom.srec</text:span></text:p>
            <text:p text:style-name="P1"><text:span text:style-name="T49"/></text:p>
            <text:p text:style-name="P1"><text:span text:style-name="T49">%_eeprom.hex: %.elf</text:span></text:p>
            <text:p text:style-name="P1"><text:span text:style-name="T49"><text:tab/></text:span><text:span text:style-name="T49">$(OBJCOPY) -j .eeprom --change-section-lma .eeprom=0 -O ihex $&lt; $@</text:span></text:p>
            <text:p text:style-name="P1"><text:span text:style-name="T49">#################################################################</text:span></text:p>
            <text:p text:style-name="P1"><text:span text:style-name="T49">#This builds the EEPROM image from the .elf file for downloading.</text:span></text:p>
            <text:p text:style-name="P1"><text:span text:style-name="T49">#################################################################</text:span></text:p>
            <text:p text:style-name="P1"><text:span text:style-name="T49"/></text:p>
            <text:p text:style-name="P1"><text:span text:style-name="T49">%_eeprom.srec: %.elf</text:span></text:p>
            <text:p text:style-name="P1"><text:span text:style-name="T49"><text:tab/></text:span><text:span text:style-name="T49">$(OBJCOPY) -j .eeprom --change-section-lma .eeprom=0 -O srec $&lt; $@</text:span></text:p>
            <text:p text:style-name="P1"><text:span text:style-name="T49">################################################################</text:span></text:p>
            <text:p text:style-name="P1"><text:span text:style-name="T49">#This builds the S-record image from the .elf file if necessary.</text:span></text:p>
            <text:p text:style-name="P1"><text:span text:style-name="T49">################################################################</text:span></text:p>
            <text:p text:style-name="P1"><text:span text:style-name="T49"/></text:p>
            <text:p text:style-name="P1"><text:span text:style-name="T49">%_eeprom.bin: %.elf</text:span></text:p>
            <text:p text:style-name="P1"><text:span text:style-name="T49"><text:tab/></text:span><text:span text:style-name="T49">$(OBJCOPY) -j .eeprom --change-section-lma .eeprom=0 -O binary $&lt; $@</text:span></text:p>
            <text:p text:style-name="P1"><text:span text:style-name="T49">############################################################</text:span></text:p>
            <text:p text:style-name="P1"><text:span text:style-name="T49">#This builds a binary image from the .elf file if necessary.</text:span></text:p>
            <text:p text:style-name="P1"><text:span text:style-name="T49">############################################################</text:span></text:p>
            <text:p text:style-name="P1"><text:span text:style-name="T49"/></text:p>
            <text:p text:style-name="P1"><text:span text:style-name="T48"/></text:p>
          </draw:text-box>
        </draw:frame>
        <presentation:notes draw:style-name="dp2">
          <draw:page-thumbnail draw:style-name="gr6" draw:layer="layout" svg:width="12.767cm" svg:height="9.575cm" svg:x="4.411cm" svg:y="2.794cm" draw:page-number="16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6.808cm" svg:height="1.327cm" svg:x="6.07cm" svg:y="0.583cm">
          <draw:text-box>
            <text:p text:style-name="P2"><text:span text:style-name="T1">Program Development Tools - </text:span><text:span text:style-name="T45">mak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8" draw:text-style-name="P9" draw:layer="layout" svg:width="26.035cm" svg:height="16.952cm" svg:x="0.742cm" svg:y="2.893cm">
          <draw:text-box>
            <text:p text:style-name="P1"><text:span text:style-name="T49">######################################################################</text:span></text:p>
            <text:p text:style-name="P1"><text:span text:style-name="T49"># For programs existing in multiple files we would make the following</text:span></text:p>
            <text:p text:style-name="P1"><text:span text:style-name="T49"># changes. <text:s/>In this case we have the files:</text:span></text:p>
            <text:p text:style-name="P1"><text:span text:style-name="T49"># <text:s/>sr.c, init.c, lcd.h</text:span></text:p>
            <text:p text:style-name="P1"><text:span text:style-name="T49"># </text:span></text:p>
            <text:p text:style-name="P1"><text:span text:style-name="T49"/></text:p>
            <text:p text:style-name="P1"><text:span text:style-name="T49">OBJS <text:s text:c="2"/>= sr.o init.o lcd.o <text:s/></text:span><text:span text:style-name="T49"><text:tab/></text:span><text:span text:style-name="T49">#multiple .o files needed</text:span></text:p>
            <text:p text:style-name="P1"><text:span text:style-name="T49"/></text:p>
            <text:p text:style-name="P1"><text:span text:style-name="T49">lcd.o</text:span><text:span text:style-name="T49"><text:tab/></text:span><text:span text:style-name="T49">:</text:span><text:span text:style-name="T49"><text:tab/></text:span><text:span text:style-name="T49">lcd.h</text:span><text:span text:style-name="T49"><text:tab/></text:span><text:span text:style-name="T49"><text:tab/></text:span><text:span text:style-name="T49"><text:tab/></text:span><text:span text:style-name="T49"><text:tab/></text:span><text:span text:style-name="T49">#add dependency for building lcd.o</text:span></text:p>
            <text:p text:style-name="P1"><text:span text:style-name="T49"/></text:p>
            <text:p text:style-name="P1"><text:span text:style-name="T49"/></text:p>
            <text:p text:style-name="P1"><text:span text:style-name="T28">########################################################################</text:span></text:p>
            <text:p text:style-name="P1"><text:span text:style-name="T28">#If you wanted to add an assembly file called sw_spi.S to the mix...</text:span></text:p>
            <text:p text:style-name="P1"><text:span text:style-name="T28">#avr-gcc knows to get the sw_spi.o it will need to assemble sw_spi.S</text:span></text:p>
            <text:p text:style-name="P1"><text:span text:style-name="T28"/></text:p>
            <text:p text:style-name="P1"><text:span text:style-name="T28">OBJS <text:s text:c="2"/>= sr.o init.o lcd.o sw_spi.o</text:span><text:span text:style-name="T28"><text:tab/></text:span><text:span text:style-name="T28">#multiple .o files needed</text:span></text:p>
            <text:p text:style-name="P1"><text:span text:style-name="T49"/></text:p>
            <text:p text:style-name="P1"><text:span text:style-name="T49">lcd.o</text:span><text:span text:style-name="T49"><text:tab/></text:span><text:span text:style-name="T49">:</text:span><text:span text:style-name="T49"><text:tab/></text:span><text:span text:style-name="T49">lcd.h</text:span><text:span text:style-name="T49"><text:tab/></text:span><text:span text:style-name="T49"><text:tab/></text:span><text:span text:style-name="T49"><text:tab/></text:span><text:span text:style-name="T49"><text:tab/></text:span><text:span text:style-name="T49">#add dependency for building lcd.o</text:span></text:p>
            <text:p text:style-name="P1"><text:span text:style-name="T55"/></text:p>
            <text:p text:style-name="P1"><text:span text:style-name="T49"/></text:p>
            <text:p text:style-name="P1"><text:span text:style-name="T48"/></text:p>
          </draw:text-box>
        </draw:frame>
        <presentation:notes draw:style-name="dp2">
          <draw:page-thumbnail draw:style-name="gr6" draw:layer="layout" svg:width="12.767cm" svg:height="9.575cm" svg:x="4.411cm" svg:y="2.794cm" draw:page-number="17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6.808cm" svg:height="1.327cm" svg:x="6.07cm" svg:y="0.583cm">
          <draw:text-box>
            <text:p text:style-name="P2"><text:span text:style-name="T1">Program Development Tools - </text:span><text:span text:style-name="T45">mak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8" draw:text-style-name="P16" draw:layer="layout" svg:width="26.035cm" svg:height="16.952cm" svg:x="0.742cm" svg:y="2.893cm">
          <draw:text-box>
            <text:p text:style-name="P1"><text:span text:style-name="T56">Remember, in </text:span><text:span text:style-name="T57">make</text:span><text:span text:style-name="T26"> :</text:span></text:p>
            <text:p text:style-name="P1"><text:span text:style-name="T26"><text:tab/></text:span><text:span text:style-name="T26">-Commands are preceded with a hard tab.</text:span></text:p>
            <text:p text:style-name="P1"><text:span text:style-name="T26"><text:tab/></text:span><text:span text:style-name="T26">-Most make files should have:</text:span></text:p>
            <text:p text:style-name="P1"><text:span text:style-name="T26"><text:tab/></text:span><text:span text:style-name="T26"><text:tab/></text:span><text:span text:style-name="T58">make all</text:span><text:span text:style-name="T58"><text:tab/></text:span><text:span text:style-name="T58"><text:tab/></text:span><text:span text:style-name="T58">:</text:span><text:span text:style-name="T58"><text:tab/></text:span><text:span text:style-name="T26">make all files necessary to do anything you want to do</text:span></text:p>
            <text:p text:style-name="P1"><text:span text:style-name="T26"><text:tab/></text:span><text:span text:style-name="T26"><text:tab/></text:span><text:span text:style-name="T58">make clean</text:span><text:span text:style-name="T58"><text:tab/></text:span><text:span text:style-name="T58">:</text:span><text:span text:style-name="T58"><text:tab/></text:span><text:span text:style-name="T26">clean up files you made last time (.o, .lst, .hex, etc.)</text:span></text:p>
            <text:p text:style-name="P1"><text:span text:style-name="T26"><text:tab/></text:span><text:span text:style-name="T26">-Without an argument, make executes the first rule.</text:span></text:p>
            <text:p text:style-name="P1"><text:span text:style-name="T26"><text:tab/></text:span><text:span text:style-name="T26">-Variables are referenced as: </text:span><text:span text:style-name="T58">$(variable_name)</text:span></text:p>
            <text:p text:style-name="P1"><text:span text:style-name="T56"><text:tab/></text:span><text:span text:style-name="T56">-Lines may be continued with the backslash</text:span><text:span text:style-name="T58"> “\”</text:span></text:p>
            <text:p text:style-name="P1"><text:span text:style-name="T56"><text:tab/></text:span><text:span text:style-name="T56">-Show what make would do, but don’t do it</text:span><text:span text:style-name="T56"><text:tab/></text:span><text:span text:style-name="T56"> </text:span><text:span text:style-name="T58">make -n [target]</text:span></text:p>
            <text:p text:style-name="P1"><text:span text:style-name="T58"><text:tab/></text:span><text:span text:style-name="T58">-</text:span><text:span text:style-name="T56">Wildcard characters in names</text:span></text:p>
            <text:p text:style-name="P1"><text:span text:style-name="T26"><text:tab/></text:span><text:span text:style-name="T26"><text:tab/></text:span><text:span text:style-name="T27">make</text:span><text:span text:style-name="T26"> wildcard characters are “</text:span><text:span text:style-name="T27">*</text:span><text:span text:style-name="T26">”, “</text:span><text:span text:style-name="T27">?</text:span><text:span text:style-name="T26">” and “</text:span><text:span text:style-name="T27">[...]</text:span><text:span text:style-name="T26">” </text:span><text:span text:style-name="T59">(same as Bourne shell)</text:span></text:p>
            <text:p text:style-name="P1"><text:span text:style-name="T60"><text:tab/></text:span><text:span text:style-name="T60"><text:tab/></text:span><text:span text:style-name="T47">example: <text:s/></text:span><text:span text:style-name="T61">rm -f *.o</text:span><text:span text:style-name="T47"> <text:s text:c="3"/>removes all files that end in “</text:span><text:span text:style-name="T61">.o</text:span><text:span text:style-name="T47">”</text:span></text:p>
            <text:p><text:span text:style-name="T62"><text:tab/></text:span><text:span text:style-name="T62">-</text:span><text:span text:style-name="T25">Timestamps may be updated with the shell command </text:span><text:span text:style-name="T63">touch</text:span><text:span text:style-name="T25">. <text:s/>i.e.,</text:span></text:p>
            <text:p><text:span text:style-name="T22"><text:tab/></text:span><text:span text:style-name="T22"><text:tab/></text:span><text:span text:style-name="T22">ll count.c</text:span></text:p>
            <text:p><text:span text:style-name="T22"><text:tab/></text:span><text:span text:style-name="T22"><text:tab/></text:span><text:span text:style-name="T22">-rwxr-xr-x l bob upg1018 304 Sep 30 2007 count.c*</text:span></text:p>
            <text:p><text:span text:style-name="T22"><text:tab/></text:span><text:span text:style-name="T22"><text:tab/></text:span><text:span text:style-name="T22">touch count.c</text:span></text:p>
            <text:p><text:span text:style-name="T22"><text:tab/></text:span><text:span text:style-name="T22"><text:tab/></text:span><text:span text:style-name="T22">ll count.c</text:span></text:p>
            <text:p><text:span text:style-name="T22"><text:tab/></text:span><text:span text:style-name="T22"><text:tab/></text:span><text:span text:style-name="T22">-rwxr-xr-x l bob upg1018 304 Aug 12 2008 count.c*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8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16.808cm" svg:height="1.327cm" svg:x="6.07cm" svg:y="0.583cm">
          <draw:text-box>
            <text:p text:style-name="P2"><text:span text:style-name="T1">Program Development Tools - </text:span><text:span text:style-name="T45">mak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24" draw:layer="layout" svg:width="25.346cm" svg:height="15.751cm" svg:x="1.83cm" svg:y="2.72cm">
          <draw:text-box>
            <text:p><text:span text:style-name="T64">Automatic Prerequisite Generation for Header Files</text:span></text:p>
            <text:p><text:span text:style-name="T65"/></text:p>
            <text:p><text:span text:style-name="T64">Generally, translational units are turned into object files. But header files are not standalone translational units, make has no way of knowing that it needs to rebuild a .c file when a .h </text:span></text:p>
            <text:p><text:span text:style-name="T64">file changes.</text:span></text:p>
            <text:p><text:span text:style-name="T64"/></text:p>
            <text:p><text:span text:style-name="T64">The GNU C compiler is able to read your source file and generate a list of prerequisite files for it with the -MM switch.</text:span></text:p>
            <text:p><text:span text:style-name="T64"/></text:p>
            <text:p><text:span text:style-name="T64">We can take this output and create another makefile from it using some shell commands. There will be one makefile for each source file. <text:s/>Each make file is then included in our top level make file so that the dependencies are taken care of.</text:span></text:p>
            <text:p><text:span text:style-name="T64"/></text:p>
            <text:p><text:span text:style-name="T64">Here is the makefile code for this:</text:span></text:p>
            <text:p><text:span text:style-name="T66"/></text:p>
            <text:p><text:span text:style-name="T66"/></text:p>
            <text:p><text:span text:style-name="T67">%.d: %.c</text:span></text:p>
            <text:p><text:span text:style-name="T67"><text:s text:c="13"/></text:span><text:span text:style-name="T67">@set -e; rm -f $@; \</text:span></text:p>
            <text:p><text:span text:style-name="T67"><text:s text:c="14"/></text:span><text:span text:style-name="T67">$(CC) -M $(CFLAGS) $&lt; &gt; $@.$$$$; \</text:span></text:p>
            <text:p><text:span text:style-name="T67"><text:s text:c="14"/></text:span><text:span text:style-name="T67">sed 's,\($*\)\.o[ :]*,\1.o $@ : ,g' &lt; $@.$$$$ &gt; $@; \</text:span></text:p>
            <text:p><text:span text:style-name="T67"><text:s text:c="14"/></text:span><text:span text:style-name="T67">rm -f $@.$$$$</text:span></text:p>
            <text:p><text:span text:style-name="T67"/></text:p>
            <text:p><text:span text:style-name="T67">-include ($SRCS:.c =.d)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9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99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2.18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meta:creation-date>2005-09-22T16:07:08</meta:creation-date>
    <dc:creator>Roger Traylor</dc:creator>
    <dc:date>2015-10-05T17:12:03</dc:date>
    <meta:editing-cycles>54</meta:editing-cycles>
    <meta:editing-duration>P7DT11H55M1S</meta:editing-duration>
    <meta:document-statistic meta:object-count="187"/>
    <meta:user-defined meta:name="Info 1"/>
    <meta:user-defined meta:name="Info 2"/>
    <meta:user-defined meta:name="Info 3"/>
    <meta:user-defined meta:name="Info 4"/>
  </office:meta>
</office:document-meta>
</file>